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7.011cm"/>
    </style:style>
    <style:style style:name="Таблица1.B" style:family="table-column">
      <style:table-column-properties style:column-width="3.096cm"/>
    </style:style>
    <style:style style:name="Таблица1.C" style:family="table-column">
      <style:table-column-properties style:column-width="6.906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.189cm" fo:margin-left="0cm" table:align="left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5.689cm"/>
    </style:style>
    <style:style style:name="Таблица2.C" style:family="table-column">
      <style:table-column-properties style:column-width="10.098cm"/>
    </style:style>
    <style:style style:name="Таблица2.A1" style:family="table-cell">
      <style:table-cell-properties fo:padding="0.049cm" fo:border-left="1pt solid #000000" fo:border-right="none" fo:border-top="1pt solid #000000" fo:border-bottom="1pt solid #000000" style:writing-mode="lr-tb"/>
    </style:style>
    <style:style style:name="Таблица2.C1" style:family="table-cell">
      <style:table-cell-properties fo:padding="0.049cm" fo:border="1pt solid #000000" style:writing-mode="lr-tb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2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2.A6" style:family="table-cell">
      <style:table-cell-properties fo:padding-left="0.049cm" fo:padding-right="0.049cm" fo:padding-top="0cm" fo:padding-bottom="0.049cm" fo:border-left="1pt solid #000000" fo:border-right="none" fo:border-top="none" fo:border-bottom="0.5pt solid #000000" style:writing-mode="lr-tb"/>
    </style:style>
    <style:style style:name="Таблица2.C6" style:family="table-cell">
      <style:table-cell-properties fo:padding-left="0.049cm" fo:padding-right="0.049cm" fo:padding-top="0cm" fo:padding-bottom="0.049cm" fo:border-left="1pt solid #000000" fo:border-right="1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011cm" style:contextual-spacing="false" fo:line-height="115%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.011cm" style:contextual-spacing="false" fo:line-height="115%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cm" fo:margin-bottom="0.011cm" style:contextual-spacing="false"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.076cm" fo:margin-bottom="0.111cm" style:contextual-spacing="false" fo:line-height="115%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weight="bold" style:font-weight-asian="bold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font-weight="bold" style:font-name-asian="Times New Roman" style:font-weight-asian="bold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color="#000000" loext:opacity="100%"/>
    </style:style>
    <style:style style:name="P14" style:family="paragraph" style:parent-style-name="Обычный">
      <style:paragraph-properties fo:text-align="justify" style:justify-single-word="false"/>
      <style:text-properties fo:color="#0d0d0d" loext:opacity="100%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Text_20_body" style:master-page-name="MP0">
      <style:paragraph-properties style:page-number="auto" fo:break-before="page"/>
      <style:text-properties fo:font-weight="bold" style:font-name-asian="Times New Roman" style:font-weight-asian="bold"/>
    </style:style>
    <style:style style:name="P17" style:family="paragraph" style:parent-style-name="Heading_20_3">
      <style:paragraph-properties fo:margin-top="0cm" fo:margin-bottom="0cm" style:contextual-spacing="false"/>
    </style:style>
    <style:style style:name="P18" style:family="paragraph" style:parent-style-name="Table_20_Contents">
      <style:text-properties fo:background-color="transparent"/>
    </style:style>
    <style:style style:name="T1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language-asian="ar" style:country-asian="SA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fo:font-weight="normal" fo:background-color="#ffff00" loext:char-shading-value="0" style:font-size-asian="12pt" style:font-weight-asian="normal" style:font-size-complex="12pt"/>
    </style:style>
    <style:style style:name="T8" style:family="text">
      <style:text-properties style:font-name="Times New Roman" fo:font-size="12pt" fo:font-weight="normal" fo:background-color="#ffff00" loext:char-shading-value="0" style:font-size-asian="12pt" style:font-weight-asian="normal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/>
    </style:style>
    <style:style style:name="T1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/>
    </style:style>
    <style:style style:name="T13" style:family="text">
      <style:text-properties fo:background-color="#ffff00" loext:char-shading-value="0"/>
    </style:style>
    <style:style style:name="T14" style:family="text">
      <style:text-properties fo:letter-spacing="-0.007cm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427881362400">
          <table:table-cell table:style-name="Таблица1.A1" office:value-type="string">
            <text:p text:style-name="P1">СОГЛАСОВАНО:</text:p>
            <text:p text:style-name="P1">Исполнительный директор</text:p>
            <text:p text:style-name="P2"><text:s/>АО «Распределительная</text:p>
            <text:p text:style-name="P1">сетевая компания»</text:p>
            <text:p text:style-name="P4">___________________Д.Н.Дереглазов</text:p>
            <text:p text:style-name="P4"><text:s/>«_____»____________20 <text:s text:c="3"/>г. <text:s/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Table_20_Contents"><text:span text:style-name="Основной_20_шрифт_20_абзаца"><text:span text:style-name="T1">УТВЕРЖДАЮ:</text:span></text:span></text:p>
            <text:p text:style-name="P6">Конкурсный управляющий</text:p>
            <text:p text:style-name="P3">АО «Распределительная <text:s text:c="82"/>сетевая компания</text:p>
            <text:p text:style-name="P6"><text:s text:c="105"/>_______________Т.К. Гирфанов</text:p>
            <text:p text:style-name="P6"><text:s text:c="42"/></text:p>
            <text:p text:style-name="P6"><text:s text:c="3"/>«_____»____________20 <text:s text:c="3"/>г. <text:s/></text:p>
          </table:table-cell>
        </table:table-row>
      </table:table>
      <text:p text:style-name="P8"><text:s text:c="32"/></text:p>
      <text:p text:style-name="P9">Техническое задание</text:p>
      <text:p text:style-name="P10"><text:span text:style-name="Основной_20_шрифт_20_абзаца"><text:span text:style-name="T3">на выполнение работ по  поставке </text:span></text:span><text:span text:style-name="Основной_20_шрифт_20_абзаца"><text:span text:style-name="T4">дизельного автомобильного</text:span></text:span></text:p>
      <text:p text:style-name="P11"><text:s/>топлива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427881371920">
          <table:table-cell table:style-name="Таблица2.A1" office:value-type="string">
            <text:p text:style-name="Table_20_Contents"> <text:span text:style-name="Основной_20_шрифт_20_абзаца"><text:span text:style-name="T5">№</text:span></text:span><text:span text:style-name="Основной_20_шрифт_20_абзаца"><text:span text:style-name="T6">п/п</text:span></text:span></text:p>
          </table:table-cell>
          <table:table-cell table:style-name="Таблица2.A1" office:value-type="string">
            <text:p text:style-name="P7">Перечень данных и требований</text:p>
          </table:table-cell>
          <table:table-cell table:style-name="Таблица2.C1" office:value-type="string">
            <text:p text:style-name="Table_20_Contents">                    <text:span text:style-name="Основной_20_шрифт_20_абзаца"><text:span text:style-name="T5"> </text:span></text:span><text:span text:style-name="Основной_20_шрифт_20_абзаца"><text:span text:style-name="T6">Основные требования</text:span></text:span></text:p>
          </table:table-cell>
        </table:table-row>
        <table:table-row table:style-name="TableLine2427881389872">
          <table:table-cell table:style-name="Таблица2.A2" office:value-type="string">
            <text:p text:style-name="Table_20_Contents">1.</text:p>
          </table:table-cell>
          <table:table-cell table:style-name="Таблица2.A2" office:value-type="string">
            <text:p text:style-name="Table_20_Contents">Заказчик</text:p>
          </table:table-cell>
          <table:table-cell table:style-name="Таблица2.C2" office:value-type="string">
            <text:p text:style-name="Table_20_Contents">Акционерное общество «Распределительная сетевая компания».</text:p>
          </table:table-cell>
        </table:table-row>
        <table:table-row table:style-name="TableLine2427881384704">
          <table:table-cell table:style-name="Таблица2.A2" office:value-type="string">
            <text:p text:style-name="Table_20_Contents">2.</text:p>
          </table:table-cell>
          <table:table-cell table:style-name="Таблица2.A2" office:value-type="string">
            <text:p text:style-name="P18">Вид работ</text:p>
          </table:table-cell>
          <table:table-cell table:style-name="Таблица2.C2" office:value-type="string">
            <text:h text:style-name="P17" text:outline-level="3"><text:span text:style-name="Основной_20_шрифт_20_абзаца"><text:span text:style-name="T12">Поставка <text:s/>дизельного топлива</text:span></text:span></text:h>
          </table:table-cell>
        </table:table-row>
        <table:table-row table:style-name="TableLine2427881391504">
          <table:table-cell table:style-name="Таблица2.A2" office:value-type="string">
            <text:p text:style-name="Table_20_Contents">3.</text:p>
          </table:table-cell>
          <table:table-cell table:style-name="Таблица2.A2" office:value-type="string">
            <text:p text:style-name="Table_20_Contents">Район, пункт дислокации объекта</text:p>
          </table:table-cell>
          <table:table-cell table:style-name="Таблица2.C2" office:value-type="string">
            <text:p text:style-name="Table_20_Contents">Российская Федерация, Астраханская обл. Дагестанской республике, <text:span text:style-name="Основной_20_шрифт_20_абзаца"><text:span text:style-name="T17">республика <text:s/>Калмыкия</text:span></text:span>. г. Черкесск, <text:s/>Карачаево-Черкесская Республика</text:p>
          </table:table-cell>
        </table:table-row>
        <table:table-row table:style-name="TableLine2427881378448">
          <table:table-cell table:style-name="Таблица2.A2" office:value-type="string">
            <text:p text:style-name="Table_20_Contents">4.</text:p>
          </table:table-cell>
          <table:table-cell table:style-name="Таблица2.A2" office:value-type="string">
            <text:p text:style-name="Table_20_Contents">Источник финансирования</text:p>
          </table:table-cell>
          <table:table-cell table:style-name="Таблица2.C2" office:value-type="string">
            <text:p text:style-name="Table_20_Contents">Бюджет общества</text:p>
          </table:table-cell>
        </table:table-row>
        <table:table-row table:style-name="TableLine2427881383616">
          <table:table-cell table:style-name="Таблица2.A6" office:value-type="string">
            <text:p text:style-name="Table_20_Contents">5.</text:p>
          </table:table-cell>
          <table:table-cell table:style-name="Таблица2.A6" office:value-type="string">
            <text:p text:style-name="Table_20_Contents">Предмет заказа.</text:p>
          </table:table-cell>
          <table:table-cell table:style-name="Таблица2.C6" office:value-type="string">
            <text:p text:style-name="P12">Заправка на АЗС Поставщика заправляет <text:s/>автомобильным, дизельным топливом <text:s/></text:p>
          </table:table-cell>
        </table:table-row>
        <table:table-row table:style-name="TableLine2427881389056">
          <table:table-cell table:style-name="Таблица2.A6" office:value-type="string">
            <text:p text:style-name="Table_20_Contents">6.</text:p>
          </table:table-cell>
          <table:table-cell table:style-name="Таблица2.A6" office:value-type="string">
            <text:p text:style-name="Table_20_Contents"> Технические характеристики</text:p>
          </table:table-cell>
          <table:table-cell table:style-name="Таблица2.C6" office:value-type="string">
            <text:p text:style-name="P13">Соответствие техническому регламенту «О требованиях к автомобильному и авиационному <text:s/>дизельному и судовому топливу для реактивных двигателей и топочному мазуту», утвержденному постановлением Правительства РФ от 27.02.2008г. №118.</text:p>
            <text:p text:style-name="P13">Дизельное топливо — цетановое число не менее 45</text:p>
          </table:table-cell>
        </table:table-row>
        <table:table-row table:style-name="TableLine2427881391776">
          <table:table-cell table:style-name="Таблица2.A6" office:value-type="string">
            <text:p text:style-name="Table_20_Contents">7.</text:p>
          </table:table-cell>
          <table:table-cell table:style-name="Таблица2.A6" office:value-type="string">
            <text:p text:style-name="Table_20_Contents">Требования к поставляемому оборудованию</text:p>
          </table:table-cell>
          <table:table-cell table:style-name="Таблица2.C6" office:value-type="string">
            <text:p text:style-name="P12"><text:span text:style-name="Основной_20_шрифт_20_абзаца"><text:span text:style-name="T5"><text:s/></text:span></text:span>Поставляемый автомобильное <text:s/>дизельное топливо <text:s/>должно соответствовать ГОСТу Р 51105-97, Р 51866-2002 и ГОСТ Р 52368-2005, внешний вид — чистый прозрачный, без осадка , по своему качеству соответствовать стандартам и требованиям ГОСТ, ТУ, предъявляемым к данному виду товаров. Дизельное топливо Евро Класс 3, ГОСТ Р 52368-2005.</text:p>
          </table:table-cell>
        </table:table-row>
        <table:table-row table:style-name="TableLine2427881376272">
          <table:table-cell table:style-name="Таблица2.A6" office:value-type="string">
            <text:p text:style-name="Table_20_Contents">8.</text:p>
          </table:table-cell>
          <table:table-cell table:style-name="Таблица2.A6" office:value-type="string">
            <text:p text:style-name="Table_20_Contents">Общие требования</text:p>
          </table:table-cell>
          <table:table-cell table:style-name="Таблица2.C6" office:value-type="string">
            <text:p text:style-name="P12">Поставляемый <text:s/>автомобильное дизельное топливо <text:s text:c="2"/>должны иметь паспорта соответствия и сертификаты качества.</text:p>
          </table:table-cell>
        </table:table-row>
        <table:table-row table:style-name="TableLine2427881392048">
          <table:table-cell table:style-name="Таблица2.A6" office:value-type="string">
            <text:p text:style-name="Table_20_Contents"> 9.</text:p>
          </table:table-cell>
          <table:table-cell table:style-name="Таблица2.A6" office:value-type="string">
            <text:p text:style-name="Table_20_Contents">Комплект поставки</text:p>
          </table:table-cell>
          <table:table-cell table:style-name="Таблица2.C6" office:value-type="string">
            <text:p text:style-name="P12">Заправка на АЗС Поставщиком <text:s/>автомобильного <text:s text:c="2"/>дизельного топлива</text:p>
            <text:p text:style-name="Standard">дизельное топливо - 31 000 литров,</text:p>
          </table:table-cell>
        </table:table-row>
        <table:table-row table:style-name="TableLine2427881376544">
          <table:table-cell table:style-name="Таблица2.A6" office:value-type="string">
            <text:p text:style-name="Table_20_Contents">10.</text:p>
          </table:table-cell>
          <table:table-cell table:style-name="Таблица2.A6" office:value-type="string">
            <text:p text:style-name="Table_20_Contents">Приемка</text:p>
          </table:table-cell>
          <table:table-cell table:style-name="Таблица2.C6" office:value-type="string">
            <text:p text:style-name="Table_20_Contents">Товары считаются сданными Поставщиком и принятыми Заказчиком в момент совершения Заказчиком Транзакций <text:span text:style-name="Основной_20_шрифт_20_абзаца"><text:span text:style-name="T14">на АЗС</text:span></text:span></text:p>
          </table:table-cell>
        </table:table-row>
        <table:table-row table:style-name="TableLine2427881377360">
          <table:table-cell table:style-name="Таблица2.A6" office:value-type="string">
            <text:p text:style-name="Standard">11.</text:p>
          </table:table-cell>
          <table:table-cell table:style-name="Таблица2.A6" office:value-type="string">
            <text:p text:style-name="Table_20_Contents">Цена</text:p>
          </table:table-cell>
          <table:table-cell table:style-name="Таблица2.C6" office:value-type="string">
            <text:p text:style-name="P14">Начальная (максимальная) стоимость договора <text:soft-page-break/>сформирована по результатам исследований рынка, проведенных по инициативе заказчика, на основании коммерческих предложений нескольких поставщиков </text:p>
            <text:p text:style-name="P15"><text:span text:style-name="Основной_20_шрифт_20_абзаца"><text:span text:style-name="T2">Цена включает в себя все затраты на поставку товаров (выполнение работ, оказание услуг) </text:span></text:span>включая информацию о расходах на перевозку, страхование, уплату таможенных, пошлин, налогов и других обязательных платежей<text:span text:style-name="Основной_20_шрифт_20_абзаца"><text:span text:style-name="T2">, в том числе расходы Поставщика (исполнителя, подрядчика) прямо не предусмотренные, но которые могут возникнуть в ходе исполнения договора.</text:span></text:span></text:p>
            <text:p text:style-name="P15">Обоснование НМЦД прилагается</text:p>
          </table:table-cell>
        </table:table-row>
      </table:table>
      <text:p text:style-name="Text_20_body"> </text:p>
      <text:p text:style-name="Text_20_body"> <text:span text:style-name="Основной_20_шрифт_20_абзаца"><text:span text:style-name="T15">Начальник производственной базы <text:s text:c="58"/>А.А. Влас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Лилия Султанова</meta:initial-creator>
    <meta:creation-date>2024-03-04T10:24:00Z</meta:creation-date>
    <dc:date>2024-03-04T15:39:24.894000000</dc:date>
    <meta:print-date>2024-02-29T16:26:00Z</meta:print-date>
    <meta:editing-cycles>5</meta:editing-cycles>
    <meta:editing-duration>PT4M39S</meta:editing-duration>
    <meta:document-statistic meta:table-count="2" meta:image-count="0" meta:object-count="0" meta:page-count="2" meta:paragraph-count="59" meta:word-count="290" meta:character-count="2810" meta:non-whitespace-character-count="2185"/>
    <meta:template xlink:type="simple" xlink:actuate="onRequest" xlink:title="" xlink:href="Normal"/>
  </office:meta>
</office:document-meta>
</file>