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277, 'Times New Roman'" svg:font-family="font277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roman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background-color="#FFFFFF" fo:language="ru" fo:country="RU"/>
    </style:style>
    <style:style style:name="TableColumn6" style:family="table-column">
      <style:table-column-properties style:column-width="1.7395in" style:use-optimal-column-width="false"/>
    </style:style>
    <style:style style:name="TableColumn7" style:family="table-column">
      <style:table-column-properties style:column-width="2.2069in" style:use-optimal-column-width="false"/>
    </style:style>
    <style:style style:name="TableColumn8" style:family="table-column">
      <style:table-column-properties style:column-width="3.6104in" style:use-optimal-column-width="false"/>
    </style:style>
    <style:style style:name="Table5" style:family="table">
      <style:table-properties style:width="7.55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 fo:language="ru" fo:country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9" style:family="table-column">
      <style:table-column-properties style:column-width="5.6347in" style:use-optimal-column-width="false"/>
    </style:style>
    <style:style style:name="Table18" style:family="table">
      <style:table-properties style:width="5.6347in" fo:margin-left="0in" table:align="left"/>
    </style:style>
    <style:style style:name="TableRow20" style:family="table-row">
      <style:table-row-properties style:min-row-height="0.1597in" style:use-optimal-row-height="false"/>
    </style:style>
    <style:style style:name="TableCell21" style:family="table-cell">
      <style:table-cell-properties fo:border="0.0104in solid #FFFFFF" style:writing-mode="lr-tb" fo:padding-top="0in" fo:padding-left="0.0208in" fo:padding-bottom="0in" fo:padding-right="0.0208in"/>
    </style:style>
    <style:style style:name="P22" style:parent-style-name="Standard" style:family="paragraph">
      <style:paragraph-properties fo:text-align="justify" fo:margin-right="0.3152in"/>
      <style:text-properties style:font-name="Times New Roman" style:font-name-asian="Calibri" style:font-name-complex="font277, 'Times New Roman'" fo:color="#00000A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background-color="#FFFFFF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 fo:language="ru" fo:country="RU"/>
    </style:style>
    <style:style style:name="TableRow36" style:family="table-row">
      <style:table-row-properties style:min-row-height="0.2201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41" style:family="table-row">
      <style:table-row-properties style:min-row-height="0.265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Основнойтекст2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46" style:family="table-row">
      <style:table-row-properties style:min-row-height="0.849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 fo:language="ru" fo:country="RU"/>
    </style:style>
    <style:style style:name="TableRow53" style:family="table-row">
      <style:table-row-properties style:use-optimal-row-height="false"/>
    </style:style>
    <style:style style:name="P54" style:parent-style-name="Обычный" style:family="paragraph">
      <style:text-properties fo:language="ru" fo:country="RU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 fo:language="ru" fo:country="RU"/>
    </style:style>
    <style:style style:name="TableRow59" style:family="table-row">
      <style:table-row-properties style:use-optimal-row-height="false"/>
    </style:style>
    <style:style style:name="P60" style:parent-style-name="Обычный" style:family="paragraph">
      <style:text-properties fo:language="ru" fo:country="RU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 fo:background-color="#FFFFFF" fo:language="ru" fo:country="RU"/>
    </style:style>
    <style:style style:name="TableRow65" style:family="table-row">
      <style:table-row-properties style:use-optimal-row-height="false"/>
    </style:style>
    <style:style style:name="P66" style:parent-style-name="Обычный" style:family="paragraph">
      <style:text-properties fo:hyphenate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 fo:background-color="#FFFFFF" fo:language="ru" fo:country="RU"/>
    </style:style>
    <style:style style:name="TableRow71" style:family="table-row">
      <style:table-row-properties style:use-optimal-row-height="false"/>
    </style:style>
    <style:style style:name="P72" style:parent-style-name="Обычный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margin-bottom="0in"/>
      <style:text-properties style:font-name="Times New Roman" style:font-name-complex="Times New Roman" fo:background-color="#FFFFFF"/>
    </style:style>
    <style:style style:name="TableRow77" style:family="table-row">
      <style:table-row-properties style:use-optimal-row-height="false"/>
    </style:style>
    <style:style style:name="P78" style:parent-style-name="Обычный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margin-bottom="0in"/>
      <style:text-properties style:font-name="Times New Roman" style:font-name-complex="Times New Roman" fo:background-color="#FFFFFF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Heading" style:family="paragraph">
      <style:paragraph-properties fo:text-align="justify" fo:line-height="115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Heading" style:family="paragraph">
      <style:paragraph-properties fo:text-align="justify" fo:line-height="115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Обычный" style:family="paragraph">
      <style:text-properties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Heading" style:family="paragraph">
      <style:paragraph-properties fo:text-align="justify" fo:line-height="115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text-properties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Heading" style:family="paragraph">
      <style:paragraph-properties fo:text-align="justify" fo:line-height="115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117" style:family="table-row">
      <style:table-row-properties style:use-optimal-row-height="false"/>
    </style:style>
    <style:style style:name="P118" style:parent-style-name="Обычный" style:family="paragraph">
      <style:text-properties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Heading" style:family="paragraph">
      <style:paragraph-properties fo:text-align="justify" fo:line-height="115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134" style:family="table-row">
      <style:table-row-properties style:use-optimal-row-height="false"/>
    </style:style>
    <style:style style:name="P135" style:parent-style-name="Обычный" style:family="paragraph">
      <style:text-properties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140" style:family="table-row">
      <style:table-row-properties style:use-optimal-row-height="false"/>
    </style:style>
    <style:style style:name="P141" style:parent-style-name="Обычный" style:family="paragraph">
      <style:text-properties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language="ru" fo:country="RU"/>
    </style:style>
    <style:style style:name="T147" style:parent-style-name="Основнойшрифтабзаца" style:family="text">
      <style:text-properties style:font-name="Times New Roman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text-properties fo:hyphenate="tru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fo:language="ru" fo:country="RU"/>
    </style:style>
    <style:style style:name="T155" style:parent-style-name="Основнойшрифтабзаца" style:family="text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01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0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0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0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0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0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0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1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 fo:language="ru" fo:country="RU"/>
    </style:style>
    <style:style style:name="P221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Mangal" fo:font-weight="bold" style:font-weight-asian="bold" style:font-weight-complex="bold" style:use-window-font-color="true" style:letter-kerning="true" fo:font-size="11pt" style:font-size-asian="11pt" style:font-size-complex="11pt" style:language-asian="zh" style:country-asian="CN" style:language-complex="hi" style:country-complex="IN"/>
    </style:style>
    <style:style style:name="P225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background-color="#FFFFFF" fo:language="ru" fo:country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23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23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Техническое задание</text:p>
      <text:p text:style-name="P2"><text:span text:style-name="T3">на поставку<text:s/></text:span><text:span text:style-name="T4">комплексной пищевой добавки для использования в пищевой промышленности для производства мясных продуктов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Заказчик</text:p>
          </table:table-cell>
          <table:covered-table-cell/>
          <table:table-cell table:style-name="TableCell12">
            <text:p text:style-name="P13">ООО «Агрофирма Ариант».</text:p>
          </table:table-cell>
        </table:table-row>
        <table:table-row table:style-name="TableRow14">
          <table:table-cell table:style-name="TableCell15" table:number-columns-spanned="2">
            <text:p text:style-name="P16">Объект закупки</text:p>
          </table:table-cell>
          <table:covered-table-cell/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КПД для<text:s/>использования в пищевой промышленности .</text:p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ОКПД 2</text:span></text:p>
          </table:table-cell>
          <table:covered-table-cell/>
          <table:table-cell table:style-name="TableCell28">
            <text:p text:style-name="P29">10.86.10.590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Объем закупки, кг</text:span></text:p>
          </table:table-cell>
          <table:covered-table-cell/>
          <table:table-cell table:style-name="TableCell34">
            <text:p text:style-name="P35">6500</text:p>
          </table:table-cell>
        </table:table-row>
        <table:table-row table:style-name="TableRow36">
          <table:table-cell table:style-name="TableCell37" table:number-columns-spanned="2">
            <text:p text:style-name="P38">Описание</text:p>
          </table:table-cell>
          <table:covered-table-cell/>
          <table:table-cell table:style-name="TableCell39">
            <text:p text:style-name="P40">Для всех видов цельномышечных и ветчинных изделий из свинины, говядины и мяса птицы.</text:p>
          </table:table-cell>
        </table:table-row>
        <table:table-row table:style-name="TableRow41">
          <table:table-cell table:style-name="TableCell42" table:number-columns-spanned="2">
            <text:p text:style-name="P43">Состав</text:p>
          </table:table-cell>
          <table:covered-table-cell/>
          <table:table-cell table:style-name="TableCell44">
            <text:p text:style-name="P45">Стабилизаторы.</text:p>
          </table:table-cell>
        </table:table-row>
        <table:table-row table:style-name="TableRow46">
          <table:table-cell table:style-name="TableCell47" table:number-rows-spanned="6">
            <text:p text:style-name="P48">Органолептические показатели</text:p>
          </table:table-cell>
          <table:table-cell table:style-name="TableCell49">
            <text:p text:style-name="P50">Внешний вид и<text:s/>консистенция</text:p>
          </table:table-cell>
          <table:table-cell table:style-name="TableCell51">
            <text:p text:style-name="P52">Порошкообразная, однородная сыпучая масса; допускается наличие комочков, легко рассыпающихся при механическом воздействии.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Цвет</text:p>
          </table:table-cell>
          <table:table-cell table:style-name="TableCell57">
            <text:p text:style-name="P58">От светло-бежевого до бежевого.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Запах</text:p>
          </table:table-cell>
          <table:table-cell table:style-name="TableCell63">
            <text:p text:style-name="P64">Специфический.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Вкус</text:p>
          </table:table-cell>
          <table:table-cell table:style-name="TableCell69">
            <text:p text:style-name="P70">Специфический.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Влажность , не более</text:p>
          </table:table-cell>
          <table:table-cell table:style-name="TableCell75">
            <text:p text:style-name="P76">8,0%.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РН 1%</text:span><text:span text:style-name="T82"><text:s/>раствора при<text:s/></text:span><text:span text:style-name="T83">t</text:span><text:span text:style-name="T84"><text:s/>20 С</text:span></text:p>
          </table:table-cell>
          <table:table-cell table:style-name="TableCell85">
            <text:p text:style-name="P86">5,5-7,5.</text:p>
          </table:table-cell>
        </table:table-row>
        <table:table-row table:style-name="TableRow87">
          <table:table-cell table:style-name="TableCell88">
            <text:p text:style-name="P89">Физико-химические показатели</text:p>
          </table:table-cell>
          <table:table-cell table:style-name="TableCell90">
            <text:p text:style-name="P91">Наличие посторонних примесей</text:p>
          </table:table-cell>
          <table:table-cell table:style-name="TableCell92">
            <text:p text:style-name="P93">Не допускается.</text:p>
          </table:table-cell>
        </table:table-row>
        <table:table-row table:style-name="TableRow94">
          <table:table-cell table:style-name="TableCell95" table:number-rows-spanned="4">
            <text:p text:style-name="P96">Показатели безопасности</text:p>
          </table:table-cell>
          <table:table-cell table:style-name="TableCell97">
            <text:p text:style-name="P98">Свинец , не более</text:p>
          </table:table-cell>
          <table:table-cell table:style-name="TableCell99">
            <text:p text:style-name="P100"><text:span text:style-name="T101">0,3</text:span><text:span text:style-name="T102"><text:s/>мг/кг.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Мышьяк, не более</text:p>
          </table:table-cell>
          <table:table-cell table:style-name="TableCell107">
            <text:p text:style-name="P108"><text:span text:style-name="T109">1</text:span><text:span text:style-name="T110">,0 мг/кг.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Кадмий, не более</text:p>
          </table:table-cell>
          <table:table-cell table:style-name="TableCell115">
            <text:p text:style-name="P116">0,2 мг/кг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Ртуть, не более</text:p>
          </table:table-cell>
          <table:table-cell table:style-name="TableCell121">
            <text:p text:style-name="P122"><text:span text:style-name="T123">0,03</text:span><text:span text:style-name="T124"><text:s/></text:span><text:span text:style-name="T125">мг</text:span><text:span text:style-name="T126">/кг.</text:span></text:p>
          </table:table-cell>
        </table:table-row>
        <table:table-row table:style-name="TableRow127">
          <table:table-cell table:style-name="TableCell128" table:number-rows-spanned="4">
            <text:p text:style-name="P129">Микробиологические показатели</text:p>
          </table:table-cell>
          <table:table-cell table:style-name="TableCell130">
            <text:p text:style-name="P131">КМАФАнМ, КОЕ в 1г, не более</text:p>
          </table:table-cell>
          <table:table-cell table:style-name="TableCell132">
            <text:p text:style-name="P133">1*10в4.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Плесень КОЕ в 1г, не более</text:p>
          </table:table-cell>
          <table:table-cell table:style-name="TableCell138">
            <text:p text:style-name="P139">1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БГКП (колиформы) в 1,0 г</text:p>
          </table:table-cell>
          <table:table-cell table:style-name="TableCell144">
            <text:p text:style-name="P145"><text:span text:style-name="T146">Н</text:span><text:span text:style-name="T147">е допускается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Патогененные м/орг, в т.ч. Сальмонеллы, в25г</text:p>
          </table:table-cell>
          <table:table-cell table:style-name="TableCell152">
            <text:p text:style-name="P153"><text:span text:style-name="T154">Н</text:span><text:span text:style-name="T155">е допускается</text:span></text:p>
          </table:table-cell>
        </table:table-row>
        <table:table-row table:style-name="TableRow156">
          <table:table-cell table:style-name="TableCell157">
            <text:p text:style-name="P158">Упаковка</text:p>
          </table:table-cell>
          <table:table-cell table:style-name="TableCell159">
            <text:p text:style-name="P160">Потребительская тара</text:p>
          </table:table-cell>
          <table:table-cell table:style-name="TableCell161">
            <text:p text:style-name="P162">Однослойные<text:s/>полимерные мешки/пакеты или фольгированные пакеты. Бумажные мешки с вкладышами из полимерных материалов, пакеты из полимерных и комбинированных материалов. Упаковочные материалы должны быть разрешены для<text:s/><text:soft-page-break/>контакта с пищевой продукцией и соответствовать требованиям ТР ТС 005/2011 «О безопасности упаковки».</text:p>
          </table:table-cell>
        </table:table-row>
        <text:soft-page-break/>
        <table:table-row table:style-name="TableRow163">
          <table:table-cell table:style-name="TableCell164">
            <text:p text:style-name="P165">Маркировка</text:p>
          </table:table-cell>
          <table:table-cell table:style-name="TableCell166">
            <text:p text:style-name="P167">Потребительская тара</text:p>
          </table:table-cell>
          <table:table-cell table:style-name="TableCell168">
            <text:p text:style-name="P169">Согласно ТР ТС 022/2011: Наименование; количество; <text:s/>дата изготовления; срок годности; условия хранения; наименование предприятия изготовителя, место нахождения предприятия,<text:s/>термическое состояние, условия хранения, информация о сертификации, данные о пищевой ценности, вес нетто, вес брутто.</text:p>
          </table:table-cell>
        </table:table-row>
        <table:table-row table:style-name="TableRow170">
          <table:table-cell table:style-name="TableCell171">
            <text:p text:style-name="P172">Срок годности, условия хранения и транспортирования</text:p>
          </table:table-cell>
          <table:table-cell table:style-name="TableCell173" table:number-columns-spanned="2">
            <text:p text:style-name="P174">Срок годности 24 месяца. Хранение и транспортирование в сухом и прохладном месте</text:p>
          </table:table-cell>
          <table:covered-table-cell/>
        </table:table-row>
        <table:table-row table:style-name="TableRow175">
          <table:table-cell table:style-name="TableCell176">
            <text:p text:style-name="P177">Подготовка перед переработкой или использованием</text:p>
          </table:table-cell>
          <table:table-cell table:style-name="TableCell178" table:number-columns-spanned="2">
            <text:p text:style-name="P179">Удаление транспортной тары.</text:p>
          </table:table-cell>
          <table:covered-table-cell/>
        </table:table-row>
        <table:table-row table:style-name="TableRow180">
          <table:table-cell table:style-name="TableCell181">
            <text:p text:style-name="P182">Происхождение (страна и фирма-изготовитель)</text:p>
          </table:table-cell>
          <table:table-cell table:style-name="TableCell183" table:number-columns-spanned="2">
            <text:p text:style-name="P184">Конкурентная закупка<text:s/>у Поставщика, в т. ч. имеющего разрешение на торговлю на территории России.</text:p>
          </table:table-cell>
          <table:covered-table-cell/>
        </table:table-row>
        <table:table-row table:style-name="TableRow185">
          <table:table-cell table:style-name="TableCell186">
            <text:p text:style-name="P187">Критерий приемки Товара</text:p>
          </table:table-cell>
          <table:table-cell table:style-name="TableCell188" table:number-columns-spanned="2">
            <text:p text:style-name="P189">Согласно требованиям, установленным на предприятии Заказчика в действующей версии инструкции «Программа выборочного входного контроля вспомогательных материалов».</text:p>
          </table:table-cell>
          <table:covered-table-cell/>
        </table:table-row>
        <table:table-row table:style-name="TableRow190">
          <table:table-cell table:style-name="TableCell191">
            <text:p text:style-name="P192">Иные требования</text:p>
          </table:table-cell>
          <table:table-cell table:style-name="TableCell193" table:number-columns-spanned="2">
            <text:p text:style-name="P194">5 кг на 100 литров рассола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Требования к безопасности, качеству Товара:</text:span></text:p>
          </table:table-cell>
          <table:table-cell table:style-name="TableCell199" table:number-columns-spanned="2">
            <text:p text:style-name="P200">Товар должен соответствовать нормативно-технической документации, разрабатываемой и утверждаемой в установленном РФ порядке, Техническому регламенту.</text:p>
            <text:p text:style-name="P201">На поставленную партию Товара Поставщик предоставляет документы:</text:p>
            <text:p text:style-name="P202">- транспортно-сопроводительные документы в рамках действующего законодательства РФ;</text:p>
            <text:p text:style-name="P203">- документ, удостоверяющий качество сырья (удостоверение о качестве/сертификат качества);</text:p>
            <text:p text:style-name="P204">- декларация о соответствии;</text:p>
            <text:p text:style-name="P205">- протокол исследования к декларации;</text:p>
            <text:p text:style-name="P206">- протокол исследования продукции с датой исследования не позднее 12 месяцев;</text:p>
            <text:p text:style-name="P207">Гарантийный срок на товар в соответствии с требованиями ГОСТ, но оставшийся срок годности товара на момент его фактической передачи не<text:s/>должен быть менее 75% от общего срока годности на Товар.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Срок поставки Товаров:</text:span></text:p>
          </table:table-cell>
          <table:table-cell table:style-name="TableCell212" table:number-columns-spanned="2">
            <text:p text:style-name="P213">6 500 кг – с 02.12.2024 по 31.12.2024.</text:p>
            <text:p text:style-name="P214">Равными партиями по графику Заказчика.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Условия поставки Товара:</text:span></text:p>
          </table:table-cell>
          <table:table-cell table:style-name="TableCell219" table:number-columns-spanned="2">
            <text:p text:style-name="P220">Товар поставляется на целых и сухих поддонах размером 800х1200х150мм.,<text:s/>массой не более 900 кг., с условием расположения Товара на поддоне не более 1 номенклатуры (наименования/ассортимента). По письменному согласованию с Заказчиком (Покупателем) допускается поставка Товара более 1 номенклатуры (наименования/ассортимента) на одном поддоне, при этом Товар должен быть разделен посредством картонных листов (проложек). Тара является невозвратной, если иное не предусмотрено дополнительным соглашением.</text:p>
            <text:p text:style-name="P221">Поставщик своими силами и за свой счет обеспечивает доставку Товара до места его поставки.</text:p>
          </table:table-cell>
          <table:covered-table-cell/>
        </table:table-row>
        <table:table-row table:style-name="TableRow222">
          <table:table-cell table:style-name="TableCell223">
            <text:p text:style-name="P224">Условия приемки Товара:</text:p>
            <text:p text:style-name="P225"/>
          </table:table-cell>
          <table:table-cell table:style-name="TableCell226" table:number-columns-spanned="2">
            <text:p text:style-name="P227"><text:span text:style-name="T228">Приемка Товара осуществляется на складе Покупателя, по адресу:</text:span></text:p>
            <text:p text:style-name="P229"><text:span text:style-name="T230">- Челябинская область, Сосновский район, рзд <text:s/>Серозак, ул. Дорожная, д.3</text:span><text:span text:style-name="T231">.</text:span></text:p>
            <text:soft-page-break/>
            <text:p text:style-name="P232"><text:span text:style-name="T233">с 08-00 до 16-00 ч.</text:span><text:span text:style-name="T234"><text:s/>местного времени ежедневно, кроме выходных и праздничных дней. Выходными днями являются суббота и воскресенье.</text:span></text:p>
            <text:p text:style-name="P235">Обеденный перерыв в рабочие дни предусмотрен с 13-00 до 14-00 часов.</text:p>
          </table:table-cell>
          <table:covered-table-cell/>
        </table:table-row>
        <text:soft-page-break/>
        <table:table-row table:style-name="TableRow236">
          <table:table-cell table:style-name="TableCell237">
            <text:p text:style-name="P238">Расходы по договору:</text:p>
          </table:table-cell>
          <table:table-cell table:style-name="TableCell239" table:number-columns-spanned="2">
            <text:p text:style-name="P240">Цена договора включает в себя все расходы, связанные<text:s/>с исполнением<text:line-break/>договора, в том числе НДС, расходы на транспортировку, хранение, доставку до места поставки, погрузку, разгрузку, налоговые, <text:s/>таможенные и другие обязательные<text:line-break/>платежи.</text:p>
          </table:table-cell>
          <table:covered-table-cell/>
        </table:table-row>
      </table:table>
      <text:p text:style-name="P241"><text:span text:style-name="T24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277, 'Times New Roman'" svg:font-family="font277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roman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font277, 'Times New Roman'" fo:color="#00000A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826in"/>
          <style:tab-stop style:type="right" style:position="7.5652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ListLabel15" style:display-name="ListLabel 15" style:family="text">
      <style:text-properties style:font-name="Liberation Serif" style:font-name-asian="Liberation Serif" style:font-name-complex="Symbol" fo:font-size="10pt" style:font-size-asian="10pt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WW_CharLFO1LVL1" style:family="text">
      <style:text-properties style:font-name="Liberation Serif" style:font-name-complex="Symbol" fo:font-size="10pt" style:font-size-asian="10pt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1LVL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5861in" fo:margin-bottom="0.7875in" fo:margin-right="0.3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 Султанова</meta:initial-creator>
    <dc:creator>RePack by Diakov</dc:creator>
    <meta:creation-date>2024-11-12T17:58:00Z</meta:creation-date>
    <dc:date>2024-11-12T17:58:00Z</dc:date>
    <meta:template xlink:href="Normal" xlink:type="simple"/>
    <meta:editing-cycles>2</meta:editing-cycles>
    <meta:editing-duration>PT0S</meta:editing-duration>
    <meta:document-statistic meta:page-count="3" meta:paragraph-count="9" meta:word-count="680" meta:character-count="4547" meta:row-count="32" meta:non-whitespace-character-count="3876"/>
  </office:meta>
</office:document-meta>
</file>