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800000043821819721418817A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width="17cm" svg:height="11.391cm" draw:z-index="0"><draw:image xlink:href="Pictures/10000000000007800000043821819721418817A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5.7.1$Windows_X86_64 LibreOffice_project/47eb0cf7efbacdee9b19ae25d6752381ede23126</meta:generator>
    <dc:date>2024-11-27T10:26:13.230000000</dc:date>
    <meta:editing-duration>PT1M23S</meta:editing-duration>
    <meta:editing-cycles>3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