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0694in" fo:text-indent="0.3937in"/>
      <style:text-properties style:font-name-complex="Times New Roman" fo:font-weight="bold" style:font-weight-asian="bold" style:font-weight-complex="bold" fo:font-size="11pt" style:font-size-asian="11pt" style:font-size-complex="11pt" fo:language="ru" fo:country="RU" style:language-asian="fa" style:country-asian="IR"/>
    </style:style>
    <style:style style:name="P2" style:parent-style-name="Обычный" style:family="paragraph">
      <style:paragraph-properties fo:text-align="center" style:line-height-at-least="0.0694in" fo:text-indent="0.3937in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fa" style:country-asian="I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en" fo:country="US" style:language-asian="fa" style:country-asian="IR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fa" style:country-asian="IR"/>
    </style:style>
    <style:style style:name="P6" style:parent-style-name="Обычный" style:family="paragraph">
      <style:paragraph-properties fo:text-align="center" style:line-height-at-least="0.0694in" fo:text-indent="0.3937in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 fo:language="ru" fo:country="RU" style:language-asian="fa" style:country-asian="IR"/>
    </style:style>
    <style:style style:name="P7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 fo:text-indent="0.3937in"/>
    </style:style>
    <style:style style:name="T10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3" style:parent-style-name="Standard" style:family="paragraph">
      <style:paragraph-properties fo:text-indent="0.3937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14" style:parent-style-name="Standard" style:family="paragraph">
      <style:paragraph-properties fo:text-align="center" fo:text-indent="0.3937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3.4034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15" style:family="table">
      <style:table-properties style:width="6.9479in" fo:margin-left="0.0381in" table:align="left"/>
    </style:style>
    <style:style style:name="TableRow19" style:family="table-row">
      <style:table-row-properties style:min-row-height="0.4354in" style:use-optimal-row-height="false"/>
    </style:style>
    <style:style style:name="TableCell20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Обычный" style:family="paragraph">
      <style:paragraph-properties style:text-autospace="none" style:snap-to-layout-grid="false" fo:text-align="center" style:vertical-align="auto" style:line-height-at-least="0.0694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-asian="SimSun" style:font-name-complex="Times New Roman" fo:font-size="10pt" style:font-size-asian="10pt" style:font-size-complex="10pt" fo:language="ru" fo:country="RU" style:language-asian="hi" style:country-asian="IN" style:language-complex="hi" style:country-complex="IN"/>
    </style:style>
    <style:style style:name="P22" style:parent-style-name="Обычный" style:family="paragraph">
      <style:paragraph-properties fo:widows="2" fo:orphans="2" text:number-lines="false" fo:text-align="center" style:vertical-align="auto" fo:text-indent="0.0027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style:text-autospace="none" style:snap-to-layout-grid="false" fo:text-align="center" style:vertical-align="auto" style:line-height-at-least="0.0694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-asian="SimSun" style:font-name-complex="Times New Roman" fo:font-size="10pt" style:font-size-asian="10pt" style:font-size-complex="10pt" fo:language="ru" fo:country="RU" style:language-asian="hi" style:country-asian="IN" style:language-complex="hi" style:country-complex="IN"/>
    </style:style>
    <style:style style:name="TableCell2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style:text-autospace="none" style:snap-to-layout-grid="false" fo:text-align="center" style:vertical-align="auto" style:line-height-at-least="0.0694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-asian="SimSun" style:font-name-complex="Times New Roman" fo:font-size="10pt" style:font-size-asian="10pt" style:font-size-complex="10pt" fo:language="ru" fo:country="RU" style:language-asian="hi" style:country-asian="IN" style:language-complex="hi" style:country-complex="IN"/>
    </style:style>
    <style:style style:name="TableRow27" style:family="table-row">
      <style:table-row-properties style:min-row-height="0.3222in" style:use-optimal-row-height="false"/>
    </style:style>
    <style:style style:name="TableCell28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text:number-lines="false" fo:text-align="center" style:vertical-align="auto" fo:text-indent="0.0013in"/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text:number-lines="false" style:vertical-align="auto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text:number-lines="false" style:vertical-align="auto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text:number-lines="false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text:number-lines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text:number-lines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widows="2" fo:orphans="2" text:number-lines="false" style:snap-to-layout-grid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1" style:family="table-row">
      <style:table-row-properties style:min-row-height="0.1756in" style:use-optimal-row-height="false"/>
    </style:style>
    <style:style style:name="P52" style:parent-style-name="Обычный" style:family="paragraph">
      <style:text-properties fo:font-size="10pt" style:font-size-asian="10pt" style:font-size-complex="10pt" fo:hyphenate="true"/>
    </style:style>
    <style:style style:name="TableCell53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widows="2" fo:orphans="2" text:number-lines="false" style:snap-to-layout-grid="false" fo:text-align="justify" style:vertical-align="auto" fo:text-indent="0.0013in"/>
    </style:style>
    <style:style style:name="T55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2" fo:orphans="2" text:number-lines="false" style:snap-to-layout-grid="false" fo:text-align="center" style:vertical-align="auto" fo:text-indent="0.0013in"/>
    </style:style>
    <style:style style:name="T60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ableRow62" style:family="table-row">
      <style:table-row-properties style:min-row-height="0.1756in" style:use-optimal-row-height="false"/>
    </style:style>
    <style:style style:name="P63" style:parent-style-name="Обычный" style:family="paragraph">
      <style:text-properties fo:font-size="10pt" style:font-size-asian="10pt" style:font-size-complex="10pt" fo:hyphenate="true"/>
    </style:style>
    <style:style style:name="TableCell64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T65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ableRow74" style:family="table-row">
      <style:table-row-properties style:min-row-height="0.1756in" style:use-optimal-row-height="false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TableCell76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T77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en" fo:country="US" style:language-asian="ar" style:country-asian="SA" style:language-complex="ar" style:country-complex="SA"/>
    </style:style>
    <style:style style:name="TableRow86" style:family="table-row">
      <style:table-row-properties style:min-row-height="0.1756in" style:use-optimal-row-height="false"/>
    </style:style>
    <style:style style:name="P87" style:parent-style-name="Обычный" style:family="paragraph">
      <style:text-properties fo:font-size="10pt" style:font-size-asian="10pt" style:font-size-complex="10pt" fo:hyphenate="true"/>
    </style:style>
    <style:style style:name="TableCell88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widows="2" fo:orphans="2" text:number-lines="false" style:snap-to-layout-grid="false" fo:text-align="justify" style:vertical-align="auto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2" style:family="table-row">
      <style:table-row-properties style:min-row-height="0.1756in" style:use-optimal-row-height="false"/>
    </style:style>
    <style:style style:name="P93" style:parent-style-name="Обычный" style:family="paragraph">
      <style:text-properties fo:font-size="10pt" style:font-size-asian="10pt" style:font-size-complex="10pt" fo:hyphenate="true"/>
    </style:style>
    <style:style style:name="TableCell94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font-weight="bold" style:font-weight-asian="bold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8" style:family="table-row">
      <style:table-row-properties style:min-row-height="0.1562in" style:use-optimal-row-height="false"/>
    </style:style>
    <style:style style:name="P99" style:parent-style-name="Обычный" style:family="paragraph">
      <style:text-properties fo:font-size="10pt" style:font-size-asian="10pt" style:font-size-complex="10pt" fo:hyphenate="true"/>
    </style:style>
    <style:style style:name="TableCell100" style:family="table-cell">
      <style:table-cell-properties fo:border-top="none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" style:family="table-cell">
      <style:table-cell-properties fo:border-top="none" fo:border-left="0.0069in solid #000000" fo:border-bottom="none" fo:border-right="0.0034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4" style:family="table-row">
      <style:table-row-properties style:min-row-height="0.1756in" style:use-optimal-row-height="false"/>
    </style:style>
    <style:style style:name="TableCell105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1" style:family="table-row">
      <style:table-row-properties style:min-row-height="0.1756in" style:use-optimal-row-height="false"/>
    </style:style>
    <style:style style:name="TableCell112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widows="2" fo:orphans="2" text:number-lines="false" style:snap-to-layout-grid="false" fo:text-align="justify" style:vertical-align="auto" fo:text-indent="0.0013in"/>
    </style:style>
    <style:style style:name="T116" style:parent-style-name="Основнойшрифтабзаца" style:family="text"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9" style:family="table-row">
      <style:table-row-properties style:min-row-height="0.1756in" style:use-optimal-row-height="false"/>
    </style:style>
    <style:style style:name="TableCell120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widows="2" fo:orphans="2" text:number-lines="false" style:snap-to-layout-grid="false" fo:text-align="center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6" style:family="table-row">
      <style:table-row-properties style:min-row-height="0.175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8" style:parent-style-name="Обычный" style:family="paragraph">
      <style:paragraph-properties fo:widows="2" fo:orphans="2" text:number-lines="false" style:snap-to-layout-grid="false" fo:text-align="justify" style:vertical-align="auto" fo:text-indent="0.0013in"/>
      <style:text-properties style:font-name-asian="Times New Roman" style:font-name-complex="Times New Roman" fo:color="#000000" fo:letter-spacing="-0.0041i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widows="2" fo:orphans="2" text:number-lines="false" style:snap-to-layout-grid="false" fo:text-align="justify" style:vertical-align="auto" fo:text-indent="0.0013in"/>
    </style:style>
    <style:style style:name="T131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widows="2" fo:orphans="2" text:number-lines="false" style:snap-to-layout-grid="false" fo:text-align="center" style:vertical-align="auto" fo:text-indent="0.0013in"/>
    </style:style>
    <style:style style:name="T134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hi" style:country-asian="IN" style:language-complex="hi" style:country-complex="IN"/>
    </style:style>
    <style:style style:name="P135" style:parent-style-name="Обычный" style:family="paragraph">
      <style:paragraph-properties style:vertical-align="auto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Обычный" style:family="paragraph">
      <style:paragraph-properties fo:widows="2" fo:orphans="2" fo:text-align="center" style:vertical-align="auto" fo:text-indent="0.3937in"/>
      <style:text-properties style:font-name-asian="SimSun" style:font-name-complex="Times New Roman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3937in"/>
    </style:style>
    <style:style style:name="T139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SimSun, 宋体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3937in"/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style:line-height-at-least="0.0694in" fo:text-indent="0.3937in"/>
    </style:style>
    <style:style style:name="T144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style:line-height-at-least="0.0694in" fo:text-indent="0.3937in"/>
    </style:style>
    <style:style style:name="T148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ru" fo:country="RU" style:language-asian="hi" style:country-asian="IN" style:language-complex="hi" style:country-complex="IN"/>
    </style:style>
    <style:style style:name="T150" style:parent-style-name="Основнойшрифтабзаца" style:family="text">
      <style:text-properties style:font-name-asian="SimSun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51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</style:style>
    <style:style style:name="T1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53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54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155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</style:style>
    <style:style style:name="P156" style:parent-style-name="Standard" style:family="paragraph">
      <style:paragraph-properties fo:text-align="justify" fo:text-indent="0.3937in">
        <style:tab-stops>
          <style:tab-stop style:type="left" style:position="4.9687in"/>
        </style:tab-stops>
      </style:paragraph-properties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 fo:language="ru" fo:country="RU"/>
    </style:style>
  </office:automatic-styles>
  <office:body>
    <office:text text:use-soft-page-breaks="true">
      <text:p text:style-name="P1"><text:bookmark-start text:name="_Hlk186106419"/>ТЕХНИЧЕСКОЕ ЗАДАНИЕ</text:p>
      <text:p text:style-name="P2"><text:span text:style-name="T3">на поставку азотно–фосфорно–калийных удобрений<text:s/></text:span><text:span text:style-name="T4">NPK</text:span><text:span text:style-name="T5"><text:s/>(16:16:16)</text:span></text:p>
      <text:p text:style-name="P6"/>
      <text:p text:style-name="P7">Заказчик: АО АПК «Алексеевский»</text:p>
      <text:p text:style-name="P8">Срок (период) поставки товара: до 1.04. 2025 г., партиями по заявке Заказчика</text:p>
      <text:p text:style-name="P9"><text:span text:style-name="T10">Адрес поставки: АО АПК «Алексеевский»</text:span></text:p>
      <text:p text:style-name="P11">Источник финансирования: АО АПК «Алексеевский»</text:p>
      <text:p text:style-name="P12">Срок гарантии на поставленный товар: 12 месяцев.</text:p>
      <text:p text:style-name="P13"/>
      <text:p text:style-name="P14">Спецификация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86104512"/>Наименование</text:p>
            <text:p text:style-name="P22"/>
          </table:table-cell>
          <table:table-cell table:style-name="TableCell23">
            <text:p text:style-name="P24">Характеристика</text:p>
          </table:table-cell>
          <table:table-cell table:style-name="TableCell25">
            <text:p text:style-name="P26">Требуемое значение показателя</text:p>
          </table:table-cell>
        </table:table-row>
        <table:table-row table:style-name="TableRow27">
          <table:table-cell table:style-name="TableCell28" table:number-rows-spanned="7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Азотно – фосфорно – калийное удобрение<text:s/></text:span><text:span text:style-name="T38">NPK</text:span><text:span text:style-name="T39"><text:s/>( 16:16:16)</text:span></text:p>
            <text:p text:style-name="P40"><text:span text:style-name="T41">221 тн)</text:span></text:p>
            <text:p text:style-name="P42"/>
            <text:p text:style-name="P43"/>
            <text:p text:style-name="P44"/>
            <text:p text:style-name="P45"/>
            <text:p text:style-name="P46"><text:s/></text:p>
          </table:table-cell>
          <table:table-cell table:style-name="TableCell47">
            <text:p text:style-name="P48">Внешний вид</text:p>
          </table:table-cell>
          <table:table-cell table:style-name="TableCell49">
            <text:p text:style-name="P50">Гранулированный продукт без посторонних примесей.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Массовая доля общего азота (</text:span><text:span text:style-name="T56">N</text:span><text:span text:style-name="T57">), %</text:span></text:p>
          </table:table-cell>
          <table:table-cell table:style-name="TableCell58">
            <text:p text:style-name="P59"><text:span text:style-name="T60">не менее<text:s/></text:span><text:span text:style-name="T61">16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Обычный"><text:span text:style-name="T65">Массовая доля усвояемых фосфатов в пересчете на <text:s/>(</text:span><text:span text:style-name="T66">P</text:span><text:span text:style-name="T67">2</text:span><text:span text:style-name="T68">O</text:span><text:span text:style-name="T69">5), %</text:span></text:p>
          </table:table-cell>
          <table:table-cell table:style-name="TableCell70">
            <text:p text:style-name="P71"><text:span text:style-name="T72">не менее<text:s/></text:span><text:span text:style-name="T73">16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Обычный"><text:span text:style-name="T77">Массовая доля калия в пересчете на <text:s/>(</text:span><text:span text:style-name="T78">K</text:span><text:span text:style-name="T79">2</text:span><text:span text:style-name="T80">O</text:span><text:span text:style-name="T81">), %</text:span></text:p>
          </table:table-cell>
          <table:table-cell table:style-name="TableCell82">
            <text:p text:style-name="P83"><text:span text:style-name="T84">не менее<text:s/></text:span><text:span text:style-name="T85">16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Массовая доля воды, %</text:p>
          </table:table-cell>
          <table:table-cell table:style-name="TableCell90">
            <text:p text:style-name="P91">не более <text:s/>0,8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Гранулометрический состав, массовая доля гранул: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от 1 до 4 мм, %</text:p>
          </table:table-cell>
          <table:table-cell table:style-name="TableCell102">
            <text:p text:style-name="P103">Не менее 94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менее 6 мм, %</text:p>
          </table:table-cell>
          <table:table-cell table:style-name="TableCell109">
            <text:p text:style-name="P110">10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Статистическая прочность гранул, (КГС/СМ2)</text:span></text:p>
          </table:table-cell>
          <table:table-cell table:style-name="TableCell117">
            <text:p text:style-name="P118">3(30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Рассыпчатость, %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ГОСТ Р 19691-84 <text:s text:c="108"/></text:span></text:p>
          </table:table-cell>
          <table:table-cell table:style-name="TableCell132">
            <text:p text:style-name="P133"><text:span text:style-name="T134">соответствует <text:s/></text:span></text:p>
          </table:table-cell>
        </table:table-row>
      </table:table>
      <text:p text:style-name="P135"><text:bookmark-end text:name="_Hlk186104512"/><text:s text:c="25"/></text:p>
      <text:p text:style-name="P136"/>
      <text:p text:style-name="P137">Требования к качеству поставляемого <text:s/>Товара:</text:p>
      <text:p text:style-name="P138"><text:span text:style-name="T139">1. Доставка минеральных удобрений осуществляется<text:s/></text:span><text:span text:style-name="T140">транспортом поставщика до АО АПК «Алексеевский» <text:s/>по заявке заказчика.</text:span></text:p>
      <text:p text:style-name="P141">2. В стоимость Товара входят затраты на транспорт, налоги, страхование.</text:p>
      <text:p text:style-name="P142">3.Поставляемый Товар должен иметь необходимый комплект технической документации (сертификаты соответствия, карантинный сертификат), подтверждающей качество Товара, находиться в законной продаже.</text:p>
      <text:p text:style-name="P143"><text:span text:style-name="T144">4. Поставка Товара должна быть осуществлена в течение 15 календарных дней с момента получения</text:span><text:span text:style-name="T145"><text:s/></text:span><text:span text:style-name="T146">Заявки.</text:span></text:p>
      <text:p text:style-name="P147"><text:span text:style-name="T148">5. Товар должен соответствовать<text:s/></text:span><text:span text:style-name="T149">ГОСТ Р 19691-84 <text:s/></text:span><text:span text:style-name="T150"><text:s/>и произведена 2025 г.</text:span></text:p>
      <text:p text:style-name="P151"><text:span text:style-name="T152">6. Поставка минеральных удобрений в таре: Биг-бегах.</text:span></text:p>
      <text:p text:style-name="P153"><text:bookmark-end text:name="_Hlk186106419"/></text:p>
      <text:p text:style-name="P154"/>
      <text:p text:style-name="P155"/>
      <text:p text:style-name="P156"><text:span text:style-name="T157"><text:s text:c="5"/></text:span><text:span text:style-name="T158">Главный агроном <text:s/>открытого грунта <text:s text:c="55"/>Н.Ш. Фаткул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алтабаева Елена Талгатовна</meta:initial-creator>
    <dc:creator>Муратов Дамир Радикович</dc:creator>
    <meta:creation-date>2024-12-16T12:13:00Z</meta:creation-date>
    <dc:date>2024-12-27T08:18:00Z</dc:date>
    <meta:print-date>2024-12-16T12:13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71" meta:row-count="13" meta:non-whitespace-character-count="1595"/>
  </office:meta>
</office:document-meta>
</file>