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cho" svg:font-family="Mincho" style:font-family-generic="roman" style:font-pitch="fixed" svg:panose-1="2 2 6 9 4 3 5 8 3 5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Times New Roman" fo:language="ru" fo:country="RU"/>
    </style:style>
    <style:style style:name="P2" style:parent-style-name="Standard" style:family="paragraph">
      <style:paragraph-properties fo:text-align="end"/>
      <style:text-properties style:font-name="Times New Roman" fo:language="ru" fo:country="RU"/>
    </style:style>
    <style:style style:name="P3" style:parent-style-name="Standard" style:family="paragraph">
      <style:paragraph-properties fo:text-align="end"/>
      <style:text-properties style:font-name="Times New Roman" fo:language="ru" fo:country="RU"/>
    </style:style>
    <style:style style:name="P4" style:parent-style-name="Standard" style:family="paragraph">
      <style:paragraph-properties fo:text-align="center"/>
      <style:text-properties style:font-name="Times New Roman" fo:font-weight="bold" style:font-weight-asian="bold" style:font-weight-complex="bold" fo:language="ru" fo:country="RU"/>
    </style:style>
    <style:style style:name="P5" style:parent-style-name="CStyle1" style:family="paragraph">
      <style:paragraph-properties fo:widows="0" fo:orphans="0"/>
      <style:text-properties style:font-weight-complex="bold" fo:font-size="12pt" style:font-size-asian="12pt" style:font-size-complex="12pt"/>
    </style:style>
    <style:style style:name="P6" style:parent-style-name="CStyle1" style:family="paragraph">
      <style:paragraph-properties fo:widows="0" fo:orphans="0"/>
    </style:style>
    <style:style style:name="T7" style:parent-style-name="Основнойшрифтабзаца" style:family="text">
      <style:text-properties fo:font-size="12pt" style:font-size-asian="12pt" style:font-size-complex="12pt"/>
    </style:style>
    <style:style style:name="T8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9" style:parent-style-name="CStyle1" style:family="paragraph">
      <style:paragraph-properties fo:widows="0" fo:orphans="0"/>
      <style:text-properties style:font-weight-complex="bold" fo:font-size="12pt" style:font-size-asian="12pt" style:font-size-complex="12pt"/>
    </style:style>
    <style:style style:name="P10" style:parent-style-name="CStyle1" style:family="paragraph">
      <style:paragraph-properties fo:widows="0" fo:orphans="0"/>
      <style:text-properties fo:font-weight="normal" style:font-weight-asian="normal" fo:font-style="italic" style:font-style-asian="italic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CStyle1" style:family="paragraph">
      <style:paragraph-properties fo:widows="0" fo:orphans="0"/>
      <style:text-properties style:font-weight-complex="bold" fo:font-size="11pt" style:font-size-asian="11pt"/>
    </style:style>
    <style:style style:name="P12" style:parent-style-name="CStyle1" style:family="paragraph">
      <style:paragraph-properties fo:widows="0" fo:orphans="0"/>
      <style:text-properties style:font-weight-complex="bold" fo:font-size="11pt" style:font-size-asian="11pt"/>
    </style:style>
    <style:style style:name="P13" style:parent-style-name="CStyle1" style:family="paragraph">
      <style:paragraph-properties fo:widows="0" fo:orphans="0"/>
      <style:text-properties style:font-weight-complex="bold" fo:font-size="11pt" style:font-size-asian="11pt"/>
    </style:style>
    <style:style style:name="P14" style:parent-style-name="CStyle1" style:family="paragraph">
      <style:paragraph-properties fo:widows="0" fo:orphans="0"/>
      <style:text-properties style:font-weight-complex="bold" fo:font-size="11pt" style:font-size-asian="11pt"/>
    </style:style>
    <style:style style:name="P15" style:parent-style-name="Standard" style:family="paragraph">
      <style:paragraph-properties fo:text-align="center"/>
    </style:style>
    <style:style style:name="T16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ru" fo:country="RU"/>
    </style:style>
    <style:style style:name="T17" style:parent-style-name="Основнойшрифтабзаца" style:family="text"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T18" style:parent-style-name="Основнойшрифтабзаца" style:family="text">
      <style:text-properties style:font-name="Times New Roman" fo:font-style="italic" style:font-style-asian="italic" style:font-style-complex="italic" fo:color="#000000" fo:language="ru" fo:country="RU"/>
    </style:style>
    <style:style style:name="T19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language="ru" fo:country="RU"/>
    </style:style>
    <style:style style:name="T20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language="ru" fo:country="RU"/>
    </style:style>
    <style:style style:name="T21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language="ru" fo:country="RU"/>
    </style:style>
    <style:style style:name="T22" style:parent-style-name="Основнойшрифтабзаца" style:family="text">
      <style:text-properties style:font-name="Times New Roman" fo:font-style="italic" style:font-style-asian="italic" style:font-style-complex="italic" fo:color="#000000" fo:font-size="11pt" style:font-size-asian="11pt" style:font-size-complex="11pt" fo:language="ru" fo:country="RU"/>
    </style:style>
    <style:style style:name="P23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TableColumn25" style:family="table-column">
      <style:table-column-properties style:column-width="0.3541in" style:use-optimal-column-width="false"/>
    </style:style>
    <style:style style:name="TableColumn26" style:family="table-column">
      <style:table-column-properties style:column-width="5.3125in" style:use-optimal-column-width="false"/>
    </style:style>
    <style:style style:name="TableColumn27" style:family="table-column">
      <style:table-column-properties style:column-width="0.5104in" style:use-optimal-column-width="false"/>
    </style:style>
    <style:style style:name="TableColumn28" style:family="table-column">
      <style:table-column-properties style:column-width="0.7812in" style:use-optimal-column-width="false"/>
    </style:style>
    <style:style style:name="Table24" style:family="table">
      <style:table-properties style:width="6.9583in" fo:margin-left="0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1" style:parent-style-name="CStyle6" style:family="paragraph">
      <style:paragraph-properties fo:keep-with-next="always" fo:widows="0" fo:orphans="0"/>
      <style:text-properties fo:color="#000000" fo:font-size="11pt" style:font-size-asian="11pt"/>
    </style:style>
    <style:style style:name="TableCell32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" style:parent-style-name="CStyle7" style:family="paragraph">
      <style:paragraph-properties fo:widows="0" fo:orphans="0"/>
      <style:text-properties fo:color="#000000" fo:font-size="11pt" style:font-size-asian="11pt"/>
    </style:style>
    <style:style style:name="TableCell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5" style:parent-style-name="CStyle8" style:family="paragraph">
      <style:paragraph-properties fo:widows="0" fo:orphans="0"/>
      <style:text-properties fo:color="#000000" fo:font-size="11pt" style:font-size-asian="11pt"/>
    </style:style>
    <style:style style:name="P36" style:parent-style-name="CStyle8" style:family="paragraph">
      <style:paragraph-properties fo:widows="0" fo:orphans="0"/>
      <style:text-properties fo:color="#000000" fo:font-size="11pt" style:font-size-asian="11pt"/>
    </style:style>
    <style:style style:name="TableCell37" style:family="table-cell">
      <style:table-cell-properties fo:border="0.0069in solid #000000" fo:padding-top="0.0381in" fo:padding-left="0.0381in" fo:padding-bottom="0.0381in" fo:padding-right="0.0381in"/>
    </style:style>
    <style:style style:name="P38" style:parent-style-name="CStyle9" style:family="paragraph">
      <style:paragraph-properties fo:widows="0" fo:orphans="0"/>
      <style:text-properties fo:color="#000000" fo:font-size="11pt" style:font-size-asian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4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3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6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4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5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3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4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5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6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3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4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6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6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8" style:parent-style-name="TableContents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3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74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76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7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8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3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84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8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8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88" style:parent-style-name="TableContents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3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94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96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98" style:parent-style-name="TableContents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0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3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04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06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10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08" style:parent-style-name="TableContents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09" style:family="table-row">
      <style:table-row-properties style:use-optimal-row-height="false"/>
    </style:style>
    <style:style style:name="TableCell11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1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1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13" style:parent-style-name="TableContents" style:family="paragraph">
      <style:paragraph-properties fo:widows="2" fo:orphans="2"/>
    </style:style>
    <style:style style:name="T114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15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116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17" style:parent-style-name="TableContents" style:family="paragraph">
      <style:paragraph-properties fo:widows="2" fo:orphans="2"/>
    </style:style>
    <style:style style:name="T11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1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0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12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2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29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130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31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32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4" style:parent-style-name="TableContents" style:family="paragraph">
      <style:paragraph-properties fo:text-align="center"/>
      <style:text-properties style:font-name="Times New Roman" fo:font-size="11pt" style:font-size-asian="11pt" style:font-size-complex="11pt" fo:language="ru" fo:country="RU"/>
    </style:style>
    <style:style style:name="TableCell13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36" style:parent-style-name="TableContents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3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4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1" style:parent-style-name="TableContents" style:family="paragraph">
      <style:paragraph-properties fo:widows="2" fo:orphans="2"/>
    </style:style>
    <style:style style:name="T142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43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144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45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4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47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14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49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5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54" style:parent-style-name="TableContents" style:family="paragraph">
      <style:paragraph-properties fo:widows="2" fo:orphans="2"/>
    </style:style>
    <style:style style:name="T155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56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15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58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5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0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16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62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6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6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T16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68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169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70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171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72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7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4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17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76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8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1" style:parent-style-name="TableContents" style:family="paragraph">
      <style:paragraph-properties fo:widows="2" fo:orphans="2"/>
    </style:style>
    <style:style style:name="T182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83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184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85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1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87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18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189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190" style:family="table-row">
      <style:table-row-properties style:min-row-height="0.3305in" style:use-optimal-row-height="false"/>
    </style:style>
    <style:style style:name="TableCell19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19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194" style:parent-style-name="TableContents" style:family="paragraph">
      <style:paragraph-properties fo:widows="2" fo:orphans="2"/>
    </style:style>
    <style:style style:name="T195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6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19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19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199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0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1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0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03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04" style:family="table-row">
      <style:table-row-properties style:min-row-height="0.3305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0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08" style:parent-style-name="TableContents" style:family="paragraph">
      <style:paragraph-properties fo:widows="2" fo:orphans="2"/>
    </style:style>
    <style:style style:name="T209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10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211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12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4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16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17" style:family="table-row">
      <style:table-row-properties style:min-row-height="0.3305in" style:use-optimal-row-height="false"/>
    </style:style>
    <style:style style:name="TableCell21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2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1" style:parent-style-name="TableContents" style:family="paragraph">
      <style:paragraph-properties fo:widows="2" fo:orphans="2"/>
    </style:style>
    <style:style style:name="T222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23" style:parent-style-name="Основнойшрифтабзаца" style:family="text">
      <style:text-properties style:font-name="Times New Roman" style:font-name-complex="Times New Roman" fo:color="#000000" style:letter-kerning="false" style:text-position="super 63.6%" fo:font-size="11pt" style:font-size-asian="11pt" style:font-size-complex="11pt" fo:language="ru" fo:country="RU" style:language-asian="ru" style:country-asian="RU" style:language-complex="ar" style:country-complex="SA"/>
    </style:style>
    <style:style style:name="T224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25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27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29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30" style:family="table-row">
      <style:table-row-properties style:min-row-height="0.3305in" style:use-optimal-row-height="false"/>
    </style:style>
    <style:style style:name="TableCell23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2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3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4" style:parent-style-name="TableContents" style:family="paragraph">
      <style:paragraph-properties fo:widows="2" fo:orphans="2"/>
    </style:style>
    <style:style style:name="T235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36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37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3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39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4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41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42" style:family="table-row">
      <style:table-row-properties style:min-row-height="0.3305in" style:use-optimal-row-height="false"/>
    </style:style>
    <style:style style:name="TableCell24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4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46" style:parent-style-name="TableContents" style:family="paragraph">
      <style:paragraph-properties fo:widows="2" fo:orphans="2"/>
    </style:style>
    <style:style style:name="T247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49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50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2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5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54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55" style:family="table-row">
      <style:table-row-properties style:min-row-height="0.3305in" style:use-optimal-row-height="false"/>
    </style:style>
    <style:style style:name="TableCell25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5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59" style:parent-style-name="TableContents" style:family="paragraph">
      <style:paragraph-properties fo:widows="2" fo:orphans="2"/>
    </style:style>
    <style:style style:name="T260" style:parent-style-name="Основнойшрифтабзаца" style:family="text">
      <style:text-properties style:font-name="Times New Roman" style:font-name-complex="Times New Roman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261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262" style:parent-style-name="TableContents" style:family="paragraph">
      <style:paragraph-properties fo:widows="2" fo:orphans="2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26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4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6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66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67" style:family="table-row">
      <style:table-row-properties style:use-optimal-row-height="false"/>
    </style:style>
    <style:style style:name="TableCell2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69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1" style:parent-style-name="CStyle13" style:family="paragraph">
      <style:paragraph-properties fo:widows="0" fo:orphans="0" fo:text-align="start"/>
      <style:text-properties style:font-name-complex="Times New Roman" fo:color="#000000" fo:font-size="11pt" style:font-size-asian="11pt"/>
    </style:style>
    <style:style style:name="TableCell27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3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74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75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78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7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0" style:parent-style-name="CStyle13" style:family="paragraph">
      <style:paragraph-properties fo:widows="0" fo:orphans="0" fo:text-align="start"/>
      <style:text-properties style:font-name-complex="Times New Roman" fo:color="#000000" fo:font-size="11pt" style:font-size-asian="11pt"/>
    </style:style>
    <style:style style:name="TableCell28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2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8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84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8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89" style:parent-style-name="CStyle13" style:family="paragraph">
      <style:paragraph-properties fo:widows="0" fo:orphans="0" fo:text-align="start"/>
      <style:text-properties style:font-name-complex="Times New Roman" fo:color="#000000" fo:font-size="11pt" style:font-size-asian="11pt"/>
    </style:style>
    <style:style style:name="TableCell290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1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292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293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6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29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298" style:parent-style-name="CStyle13" style:family="paragraph">
      <style:paragraph-properties fo:widows="0" fo:orphans="0" fo:text-align="start"/>
      <style:text-properties style:font-name-complex="Times New Roman" fo:color="#000000" fo:font-size="11pt" style:font-size-asian="11pt"/>
    </style:style>
    <style:style style:name="TableCell29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0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30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02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5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0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7" style:parent-style-name="Standard" style:family="paragraph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0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09" style:parent-style-name="CStyle9" style:family="paragraph">
      <style:paragraph-properties fo:widows="0" fo:orphans="0"/>
      <style:text-properties style:font-name-complex="Times New Roman" fo:color="#000000" fo:font-size="11pt" style:font-size-asian="11pt"/>
    </style:style>
    <style:style style:name="TableCell310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11" style:parent-style-name="CStyle14" style:family="paragraph">
      <style:paragraph-properties fo:widows="0" fo:orphans="0" fo:text-align="center"/>
      <style:text-properties style:font-name-complex="Times New Roman" fo:color="#000000" fo:font-size="11pt" style:font-size-asian="11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4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15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6" style:parent-style-name="CStyle13" style:family="paragraph">
      <style:paragraph-properties fo:widows="0" fo:orphans="0" fo:text-align="start"/>
      <style:text-properties style:font-name-complex="Times New Roman" fo:color="#000000" fo:font-size="11pt" style:font-size-asian="11pt"/>
    </style:style>
    <style:style style:name="TableCell317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18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1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0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321" style:family="table-row">
      <style:table-row-properties style:min-row-height="0.2979in"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3" style:parent-style-name="TableContents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TableCell32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5" style:parent-style-name="CStyle13" style:family="paragraph">
      <style:paragraph-properties fo:widows="0" fo:orphans="0" fo:text-align="start"/>
      <style:text-properties style:font-name-complex="Times New Roman" fo:color="#000000" fo:font-size="11pt" style:font-size-asian="11pt"/>
    </style:style>
    <style:style style:name="TableCell32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ell32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329" style:parent-style-name="Standard" style:family="paragraph">
      <style:paragraph-properties fo:text-align="center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Column331" style:family="table-column">
      <style:table-column-properties style:column-width="1.1458in" style:use-optimal-column-width="false"/>
    </style:style>
    <style:style style:name="TableColumn332" style:family="table-column">
      <style:table-column-properties style:column-width="5.8958in" style:use-optimal-column-width="false"/>
    </style:style>
    <style:style style:name="Table330" style:family="table">
      <style:table-properties style:width="7.0416in" fo:margin-left="-0.0833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P336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</style:style>
    <style:style style:name="T33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33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33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T34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34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/>
    </style:style>
    <style:style style:name="P342" style:parent-style-name="Standard" style:family="paragraph">
      <style:paragraph-properties fo:text-align="justify"/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343" style:family="table-cell">
      <style:table-cell-properties fo:border="0.0069in solid #000000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</style:style>
    <style:style style:name="T34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4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4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4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4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5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5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52" style:parent-style-name="Standard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P35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54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55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56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57" style:parent-style-name="Standard" style:list-style-name="WW8Num3" style:family="paragraph">
      <style:paragraph-properties fo:text-align="justify"/>
    </style:style>
    <style:style style:name="T35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5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6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6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62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63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64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65" style:parent-style-name="Standard" style:list-style-name="WW8Num3" style:family="paragraph">
      <style:paragraph-properties fo:text-align="justify"/>
    </style:style>
    <style:style style:name="T36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6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6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6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70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71" style:parent-style-name="Standard" style:list-style-name="WW8Num4" style:family="paragraph">
      <style:paragraph-properties fo:widows="0" fo:orphans="0" fo:text-align="justify"/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72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373" style:parent-style-name="Standard" style:list-style-name="WW8Num3" style:family="paragraph">
      <style:paragraph-properties fo:text-align="justify"/>
    </style:style>
    <style:style style:name="T37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7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7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77" style:parent-style-name="Основнойшрифтабзаца" style:family="text">
      <style:text-properties style:font-name="Times New Roman" style:text-position="super 63.6%" fo:font-size="11pt" style:font-size-asian="11pt" style:font-size-complex="11pt" fo:language="ru" fo:country="RU"/>
    </style:style>
    <style:style style:name="T37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79" style:parent-style-name="Standard" style:list-style-name="WW8Num3" style:family="paragraph">
      <style:paragraph-properties fo:text-align="justify"/>
    </style:style>
    <style:style style:name="T38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8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8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38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384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385" style:parent-style-name="Standard" style:list-style-name="WW8Num3" style:family="paragraph">
      <style:paragraph-properties fo:widows="0" fo:orphans="0" fo:text-align="justify"/>
    </style:style>
    <style:style style:name="T386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389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390" style:parent-style-name="Standard" style:family="paragraph">
      <style:text-properties style:font-name="Times New Roman" fo:font-size="11pt" style:font-size-asian="11pt" style:font-size-complex="11pt"/>
    </style:style>
    <style:style style:name="P391" style:parent-style-name="Standard" style:list-style-name="WW8Num4" style:family="paragraph">
      <style:text-properties style:font-name="Times New Roman" fo:font-size="11pt" style:font-size-asian="11pt" style:font-size-complex="11pt" fo:language="ru" fo:country="RU"/>
    </style:style>
    <style:style style:name="P392" style:parent-style-name="Standard" style:list-style-name="WW8Num4" style:family="paragraph">
      <style:text-properties style:font-name="Times New Roman" fo:font-size="11pt" style:font-size-asian="11pt" style:font-size-complex="11pt"/>
    </style:style>
    <style:style style:name="P393" style:parent-style-name="Standard" style:list-style-name="WW8Num4" style:family="paragraph">
      <style:text-properties style:font-name="Times New Roman" fo:font-size="11pt" style:font-size-asian="11pt" style:font-size-complex="11pt" fo:language="ru" fo:country="RU"/>
    </style:style>
    <style:style style:name="P394" style:parent-style-name="Standard" style:list-style-name="WW8Num4" style:family="paragraph">
      <style:text-properties style:font-name="Times New Roman" fo:font-size="11pt" style:font-size-asian="11pt" style:font-size-complex="11pt"/>
    </style:style>
    <style:style style:name="P395" style:parent-style-name="Standard" style:list-style-name="WW8Num4" style:family="paragraph">
      <style:text-properties style:font-name="Times New Roman" fo:font-size="11pt" style:font-size-asian="11pt" style:font-size-complex="11pt"/>
    </style:style>
    <style:style style:name="P396" style:parent-style-name="Standard" style:list-style-name="WW8Num4" style:family="paragraph">
      <style:text-properties style:font-name="Times New Roman" fo:font-size="11pt" style:font-size-asian="11pt" style:font-size-complex="11pt" fo:language="ru" fo:country="RU"/>
    </style:style>
    <style:style style:name="P397" style:parent-style-name="Standard" style:family="paragraph">
      <style:text-properties style:font-name="Times New Roman" fo:font-size="11pt" style:font-size-asian="11pt" style:font-size-complex="11pt"/>
    </style:style>
    <style:style style:name="P398" style:parent-style-name="Standard" style:list-style-name="WW8Num4" style:family="paragraph"/>
    <style:style style:name="T39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0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0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0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403" style:parent-style-name="Standard" style:list-style-name="WW8Num4" style:family="paragraph">
      <style:text-properties style:font-name="Times New Roman" fo:font-size="11pt" style:font-size-asian="11pt" style:font-size-complex="11pt" fo:language="ru" fo:country="RU"/>
    </style:style>
    <style:style style:name="P404" style:parent-style-name="Standard" style:list-style-name="WW8Num4" style:family="paragraph"/>
    <style:style style:name="T40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0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0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0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0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1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1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1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1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1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415" style:parent-style-name="Standard" style:list-style-name="WW8Num3" style:family="paragraph"/>
    <style:style style:name="T41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1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1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19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P420" style:parent-style-name="Standard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1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422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423" style:parent-style-name="Standard" style:list-style-name="WW8Num3" style:family="paragraph">
      <style:paragraph-properties fo:text-align="justify"/>
    </style:style>
    <style:style style:name="T42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25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2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27" style:parent-style-name="Основнойшрифтабзаца" style:family="text">
      <style:text-properties style:font-name="Times New Roman" fo:font-size="11pt" style:font-size-asian="11pt" style:font-size-complex="11pt"/>
    </style:style>
    <style:style style:name="T42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429" style:parent-style-name="Standard" style:list-style-name="WW8Num3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430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431" style:parent-style-name="Standard" style:list-style-name="WW8Num3" style:family="paragraph">
      <style:paragraph-properties fo:text-align="justify"/>
    </style:style>
    <style:style style:name="T43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3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3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3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436" style:parent-style-name="Standard" style:list-style-name="WW8Num3" style:family="paragraph">
      <style:paragraph-properties fo:widows="0" fo:orphans="0" fo:text-align="justify"/>
    </style:style>
    <style:style style:name="T43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443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444" style:parent-style-name="Standard" style:list-style-name="WW8Num4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445" style:parent-style-name="Standard" style:list-style-name="WW8Num4" style:family="paragraph">
      <style:paragraph-properties fo:widows="0" fo:orphans="0" fo:text-align="justify"/>
    </style:style>
    <style:style style:name="T446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7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8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="Times New Roman" style:font-name-complex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ableRow450" style:family="table-row">
      <style:table-row-properties style:use-optimal-row-height="false"/>
    </style:style>
    <style:style style:name="TableCell45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52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T45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5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5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5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5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458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59" style:parent-style-name="Standard" style:family="paragraph">
      <style:paragraph-properties fo:text-align="justify"/>
    </style:style>
    <style:style style:name="T46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464" style:parent-style-name="Standard" style:family="paragraph">
      <style:paragraph-properties fo:text-align="justify"/>
    </style:style>
    <style:style style:name="T46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6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7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7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7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7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7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77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T47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7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8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8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8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83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8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485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86" style:parent-style-name="Standard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8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8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49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Row491" style:family="table-row">
      <style:table-row-properties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493" style:parent-style-name="Standard" style:family="paragraph">
      <style:paragraph-properties>
        <style:tab-stops>
          <style:tab-stop style:type="left" style:position="3.3333in"/>
        </style:tab-stops>
      </style:paragraph-properties>
    </style:style>
    <style:style style:name="T49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9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49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497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498" style:parent-style-name="Standard" style:family="paragraph">
      <style:paragraph-properties fo:text-align="justify"/>
    </style:style>
    <style:style style:name="T49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0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0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02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="Times New Roman" fo:font-weight="bold" style:font-weight-asian="bold" style:font-weight-complex="bold" fo:font-size="11pt" style:font-size-asian="11pt" style:font-size-complex="11pt" fo:language="ru" fo:country="RU" style:language-asian="ru" style:country-asian="RU" style:language-complex="ar" style:country-complex="SA"/>
    </style:style>
    <style:style style:name="P50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05" style:parent-style-name="Standard" style:family="paragraph">
      <style:paragraph-properties fo:line-height="115%"/>
      <style:text-properties style:font-name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50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07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TableRow508" style:family="table-row">
      <style:table-row-properties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10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11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12" style:parent-style-name="Standard" style:family="paragraph">
      <style:paragraph-properties fo:text-align="justify"/>
    </style:style>
    <style:style style:name="T51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1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1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1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1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1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1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20" style:parent-style-name="Основнойшрифтабзаца" style:family="text">
      <style:text-properties style:font-name="Times New Roman" style:font-weight-complex="bold" fo:color="#000000" fo:font-size="11pt" style:font-size-asian="11pt" style:font-size-complex="11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="Times New Roman" style:font-name-asian="Mincho" fo:color="#000000" style:letter-kerning="false" fo:font-size="11pt" style:font-size-asian="11pt" style:font-size-complex="11pt" fo:language="ru" fo:country="RU" style:language-complex="ar" style:country-complex="SA"/>
    </style:style>
    <style:style style:name="T522" style:parent-style-name="Основнойшрифтабзаца" style:family="text">
      <style:text-properties style:font-name="Times New Roman" style:font-name-asian="Mincho" fo:color="#000000" style:letter-kerning="false" fo:font-size="11pt" style:font-size-asian="11pt" style:font-size-complex="11pt" fo:language="ru" fo:country="RU" style:language-complex="ar" style:country-complex="SA"/>
    </style:style>
    <style:style style:name="T523" style:parent-style-name="Основнойшрифтабзаца" style:family="text">
      <style:text-properties style:font-name="Times New Roman" style:font-name-asian="Mincho" fo:color="#000000" style:letter-kerning="false" fo:font-size="11pt" style:font-size-asian="11pt" style:font-size-complex="11pt" fo:language="ru" fo:country="RU" style:language-complex="ar" style:country-complex="SA"/>
    </style:style>
    <style:style style:name="T524" style:parent-style-name="Основнойшрифтабзаца" style:family="text">
      <style:text-properties style:font-name="Times New Roman" style:font-name-asian="Mincho" fo:color="#000000" style:letter-kerning="false" fo:font-size="11pt" style:font-size-asian="11pt" style:font-size-complex="11pt" fo:language="ru" fo:country="RU" style:language-complex="ar" style:country-complex="SA"/>
    </style:style>
    <style:style style:name="T525" style:parent-style-name="Основнойшрифтабзаца" style:family="text">
      <style:text-properties fo:language="ru" fo:country="RU"/>
    </style:style>
    <style:style style:name="T526" style:parent-style-name="Основнойшрифтабзаца" style:family="text">
      <style:text-properties fo:color="#000000" fo:language="ru" fo:country="RU" style:language-complex="ar" style:country-complex="SA"/>
    </style:style>
    <style:style style:name="T527" style:parent-style-name="Основнойшрифтабзаца" style:family="text">
      <style:text-properties fo:color="#000000" fo:language="ru" fo:country="RU"/>
    </style:style>
    <style:style style:name="T528" style:parent-style-name="Основнойшрифтабзаца" style:family="text">
      <style:text-properties fo:language="ru" fo:country="RU"/>
    </style:style>
    <style:style style:name="T529" style:parent-style-name="Основнойшрифтабзаца" style:family="text">
      <style:text-properties fo:language="ru" fo:country="RU"/>
    </style:style>
    <style:style style:name="T530" style:parent-style-name="Основнойшрифтабзаца" style:family="text">
      <style:text-properties fo:language="ru" fo:country="RU"/>
    </style:style>
    <style:style style:name="T531" style:parent-style-name="Основнойшрифтабзаца" style:family="text">
      <style:text-properties style:font-name="Arial" style:font-name-asian="Mincho" fo:color="#000000" style:letter-kerning="false" fo:font-size="10pt" style:font-size-asian="10pt" fo:language="ru" fo:country="RU" style:language-complex="ar" style:country-complex="SA"/>
    </style:style>
    <style:style style:name="T532" style:parent-style-name="Основнойшрифтабзаца" style:family="text">
      <style:text-properties style:font-name="Times New Roman" style:font-name-asian="Mincho" fo:color="#000000" style:letter-kerning="false" fo:font-size="11pt" style:font-size-asian="11pt" style:font-size-complex="11pt" fo:language="ru" fo:country="RU" style:language-complex="ar" style:country-complex="SA"/>
    </style:style>
    <style:style style:name="T533" style:parent-style-name="Основнойшрифтабзаца" style:family="text">
      <style:text-properties style:font-name="Times New Roman" style:font-name-asian="Mincho" fo:color="#000000" style:letter-kerning="false" fo:font-size="11pt" style:font-size-asian="11pt" style:font-size-complex="11pt" fo:language="ru" fo:country="RU" style:language-complex="ar" style:country-complex="SA"/>
    </style:style>
    <style:style style:name="T534" style:parent-style-name="Основнойшрифтабзаца" style:family="text">
      <style:text-properties style:font-name="Times New Roman" style:font-name-asian="Mincho" fo:color="#000000" style:letter-kerning="false" fo:font-size="11pt" style:font-size-asian="11pt" style:font-size-complex="11pt" fo:language="ru" fo:country="RU" style:language-complex="ar" style:country-complex="SA"/>
    </style:style>
    <style:style style:name="T535" style:parent-style-name="Основнойшрифтабзаца" style:family="text">
      <style:text-properties style:font-name="Times New Roman" style:font-name-asian="Mincho" fo:color="#000000" style:letter-kerning="false" fo:font-size="11pt" style:font-size-asian="11pt" style:font-size-complex="11pt" fo:language="ru" fo:country="RU" style:language-complex="ar" style:country-complex="SA"/>
    </style:style>
    <style:style style:name="P536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37" style:parent-style-name="Standard" style:family="paragraph">
      <style:paragraph-properties fo:text-align="justify"/>
    </style:style>
    <style:style style:name="T53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3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4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4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4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4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544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45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46" style:parent-style-name="Standard" style:family="paragraph">
      <style:paragraph-properties fo:text-align="justify"/>
    </style:style>
    <style:style style:name="T54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54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549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550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551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552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style:text-underline-type="single" style:text-underline-style="solid" style:text-underline-width="auto" style:text-underline-mode="continuous" fo:language="ru" fo:country="RU"/>
    </style:style>
    <style:style style:name="TableRow553" style:family="table-row">
      <style:table-row-properties style:min-row-height="1.5187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55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fo:font-weight="bold" style:font-weight-asian="bold" fo:font-size="11pt" style:font-size-asian="11pt" style:font-size-complex="11pt"/>
    </style:style>
    <style:style style:name="TableCell556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57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58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59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60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61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62" style:parent-style-name="Standard" style:family="paragraph">
      <style:paragraph-properties fo:text-align="justify"/>
      <style:text-properties style:font-name="Times New Roman" fo:font-size="11pt" style:font-size-asian="11pt" style:font-size-complex="11pt" fo:language="ru" fo:country="RU"/>
    </style:style>
    <style:style style:name="P563" style:parent-style-name="Standard" style:family="paragraph">
      <style:paragraph-properties fo:text-align="justify"/>
    </style:style>
    <style:style style:name="T56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6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6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Row567" style:family="table-row">
      <style:table-row-properties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569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P570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P571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P572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P573" style:parent-style-name="Standard" style:family="paragraph">
      <style:paragraph-properties fo:text-align="justify">
        <style:tab-stops>
          <style:tab-stop style:type="left" style:position="3.3333in"/>
        </style:tab-stops>
      </style:paragraph-properties>
    </style:style>
    <style:style style:name="T574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575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576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577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578" style:parent-style-name="Основнойшрифтабзаца" style:family="text">
      <style:text-properties style:font-name="Times New Roman" fo:font-weight="bold" style:font-weight-asian="bold" fo:font-size="11pt" style:font-size-asian="11pt" style:font-size-complex="11pt" fo:language="ru" fo:country="RU"/>
    </style:style>
    <style:style style:name="TableCell579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580" style:parent-style-name="Standard" style:family="paragraph">
      <style:paragraph-properties fo:text-align="justify"/>
    </style:style>
    <style:style style:name="T58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8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8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8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8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8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8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8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8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9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9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9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593" style:parent-style-name="Standard" style:family="paragraph">
      <style:paragraph-properties fo:text-align="justify"/>
    </style:style>
    <style:style style:name="T59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95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9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9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9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59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00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01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02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03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04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P605" style:parent-style-name="Standard" style:family="paragraph">
      <style:paragraph-properties fo:text-align="justify"/>
    </style:style>
    <style:style style:name="T606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07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08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609" style:parent-style-name="Основнойшрифтабзаца" style:family="text">
      <style:text-properties style:font-name="Times New Roman" fo:font-size="11pt" style:font-size-asian="11pt" style:font-size-complex="11pt" fo:language="ru" fo:country="RU"/>
    </style:style>
    <style:style style:name="TableRow610" style:family="table-row">
      <style:table-row-properties style:min-row-height="1.1041in" style:use-optimal-row-height="false"/>
    </style:style>
    <style:style style:name="TableCell611" style:family="table-cell">
      <style:table-cell-properties fo:border-top="none" fo:border-left="0.0069in solid #000000" fo:border-bottom="0.0069in solid #000000" fo:border-right="none" fo:padding-top="0.0381in" fo:padding-left="0.0381in" fo:padding-bottom="0.0381in" fo:padding-right="0.0381in"/>
    </style:style>
    <style:style style:name="P612" style:parent-style-name="Standard" style:family="paragraph">
      <style:text-properties style:font-name="Times New Roman" fo:font-weight="bold" style:font-weight-asian="bold" style:font-weight-complex="bold" fo:font-size="11pt" style:font-size-asian="11pt" style:font-size-complex="11pt"/>
    </style:style>
    <style:style style:name="TableCell613" style:family="table-cell">
      <style:table-cell-properties fo:border-top="none" fo:border-left="0.0069in solid #000000" fo:border-bottom="0.0069in solid #000000" fo:border-right="0.0069in solid #000000" fo:padding-top="0.0381in" fo:padding-left="0.0381in" fo:padding-bottom="0.0381in" fo:padding-right="0.0381in"/>
    </style:style>
    <style:style style:name="P614" style:parent-style-name="Standard" style:family="paragraph">
      <style:paragraph-properties fo:widows="0" fo:orphans="0" fo:line-height="115%">
        <style:tab-stops>
          <style:tab-stop style:type="left" style:position="0.0937in"/>
        </style:tab-stops>
      </style:paragraph-properties>
      <style:text-properties fo:hyphenate="false"/>
    </style:style>
    <style:style style:name="T615" style:parent-style-name="Основнойшрифтабзаца" style:family="text">
      <style:text-properties style:font-name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6" style:parent-style-name="Основнойшрифтабзаца" style:family="text">
      <style:text-properties style:font-name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17" style:parent-style-name="Основнойшрифтабзаца" style:family="text">
      <style:text-properties style:font-name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18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619" style:parent-style-name="Standard" style:family="paragraph"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62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1pt" style:font-size-asian="11pt" style:font-size-complex="11pt" fo:language="ru" fo:country="RU"/>
    </style:style>
    <style:style style:name="P621" style:parent-style-name="CStyle24" style:family="paragraph">
      <style:paragraph-properties fo:keep-with-next="always" fo:widows="0" fo:orphans="0" fo:text-align="start"/>
      <style:text-properties fo:color="#000000"/>
    </style:style>
    <style:style style:name="P622" style:parent-style-name="CStyle24" style:family="paragraph">
      <style:paragraph-properties fo:widows="0" fo:orphans="0" fo:text-align="start" fo:line-height="115%"/>
    </style:style>
    <style:style style:name="T623" style:parent-style-name="Основнойшрифтабзаца" style:family="text">
      <style:text-properties fo:color="#000000"/>
    </style:style>
    <style:style style:name="T624" style:parent-style-name="Основнойшрифтабзаца" style:family="text">
      <style:text-properties fo:font-weight="bold" style:font-weight-asian="bold" style:font-weight-complex="bold" fo:color="#000000"/>
    </style:style>
    <style:style style:name="T6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2pt" style:font-size-asian="12pt" style:font-size-complex="12pt"/>
    </style:style>
    <style:style style:name="T626" style:parent-style-name="Основнойшрифтабзаца" style:family="text">
      <style:text-properties fo:font-style="italic" style:font-style-asian="italic" style:font-style-complex="italic" fo:color="#000000" fo:font-size="12pt" style:font-size-asian="12pt"/>
    </style:style>
    <style:style style:name="T627" style:parent-style-name="Основнойшрифтабзаца" style:family="text">
      <style:text-properties fo:font-style="italic" style:font-style-asian="italic" style:font-style-complex="italic" fo:color="#000000"/>
    </style:style>
    <style:style style:name="P628" style:parent-style-name="Standard" style:family="paragraph">
      <style:paragraph-properties fo:widows="0" fo:orphans="0" fo:text-align="justify" fo:line-height="115%"/>
      <style:text-properties fo:hyphenate="false"/>
    </style:style>
    <style:style style:name="T629" style:parent-style-name="Основнойшрифтабзаца" style:family="text">
      <style:text-properties style:font-name="Times New Roman" style:font-name-complex="Times New Roman" fo:color="#000000" fo:letter-spacing="-0.0041in" style:letter-kerning="false" fo:language="ru" fo:country="RU" style:language-asian="ru" style:country-asian="RU" style:language-complex="ar" style:country-complex="SA"/>
    </style:style>
    <style:style style:name="T630" style:parent-style-name="Основнойшрифтабзаца" style:family="text">
      <style:text-properties style:font-name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1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2" style:parent-style-name="Основнойшрифтабзаца" style:family="text">
      <style:text-properties style:font-name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3" style:parent-style-name="Основнойшрифтабзаца" style:family="text">
      <style:text-properties style:font-name="Times New Roman" fo:font-weight="bold" style:font-weight-asian="bold" style:font-weight-complex="bold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T634" style:parent-style-name="Основнойшрифтабзаца" style:family="text">
      <style:text-properties style:font-name="Times New Roman" fo:color="#000000" style:letter-kerning="false" fo:font-size="11pt" style:font-size-asian="11pt" style:font-size-complex="11pt" fo:language="ru" fo:country="RU" style:language-asian="ru" style:country-asian="RU" style:language-complex="ar" style:country-complex="SA"/>
    </style:style>
    <style:style style:name="P635" style:parent-style-name="CStyle1" style:family="paragraph">
      <style:paragraph-properties fo:widows="0" fo:orphans="0"/>
      <style:text-properties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>Техническое задание</text:p>
      <text:p text:style-name="P5">по запросу котировок в электронном виде<text:s/></text:p>
      <text:p text:style-name="P6"><text:span text:style-name="T7">для нужд:</text:span><text:span text:style-name="T8"><text:s/>ООО «Теплоэнерго»</text:span></text:p>
      <text:p text:style-name="P9">по номенклатуре:</text:p>
      <text:p text:style-name="P10">трубы, отводы и неподвижные опоры стальные электросварные в ППМ изоляции</text:p>
      <text:p text:style-name="P11"/>
      <text:p text:style-name="P12"/>
      <text:p text:style-name="P13"/>
      <text:p text:style-name="P14"/>
      <text:p text:style-name="P15"><text:span text:style-name="T16">1.<text:s/></text:span><text:span text:style-name="T17">Предмет закупки:</text:span></text:p>
      <text:p text:style-name="Standard"><text:span text:style-name="T18">трубы, отводы и неподвижные опоры стальные электросварные в ППМ изоляции</text:span><text:span text:style-name="T19">, системы</text:span><text:span text:style-name="T20"><text:s/>ко</text:span><text:span text:style-name="T21">м</text:span><text:span text:style-name="T22">понентов для изоляции стыков</text:span></text:p>
      <text:p text:style-name="P23"/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№<text:line-break/>п/п</text:p>
          </table:table-cell>
          <table:table-cell table:style-name="TableCell32">
            <text:p text:style-name="P33">Наименование предмета закупки</text:p>
          </table:table-cell>
          <table:table-cell table:style-name="TableCell34">
            <text:p text:style-name="P35">Ед.</text:p>
            <text:p text:style-name="P36">изм</text:p>
          </table:table-cell>
          <table:table-cell table:style-name="TableCell37">
            <text:p text:style-name="P38">Коли-чество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Труба в ППМИ 219-309-45 мм ГОСТ Р 56227</text:p>
            <text:p text:style-name="P44">(труба стальная эсв 219х6 мм ГОСТ 10705, ст 20)</text:p>
          </table:table-cell>
          <table:table-cell table:style-name="TableCell45">
            <text:p text:style-name="P46">пм</text:p>
          </table:table-cell>
          <table:table-cell table:style-name="TableCell47">
            <text:p text:style-name="P48">838</text:p>
          </table:table-cell>
        </table:table-row>
        <table:table-row table:style-name="TableRow49">
          <table:table-cell table:style-name="TableCell50">
            <text:p text:style-name="P51">2</text:p>
          </table:table-cell>
          <table:table-cell table:style-name="TableCell52">
            <text:p text:style-name="P53">Труба в ППМИ 159-257-49 мм ГОСТ Р 56227</text:p>
            <text:p text:style-name="P54">(труба стальная эсв<text:s/>159х5 мм ГОСТ 10705, ст 20)</text:p>
          </table:table-cell>
          <table:table-cell table:style-name="TableCell55">
            <text:p text:style-name="P56">пм</text:p>
          </table:table-cell>
          <table:table-cell table:style-name="TableCell57">
            <text:p text:style-name="P58">186</text:p>
          </table:table-cell>
        </table:table-row>
        <table:table-row table:style-name="TableRow59">
          <table:table-cell table:style-name="TableCell60">
            <text:p text:style-name="P61">3</text:p>
          </table:table-cell>
          <table:table-cell table:style-name="TableCell62">
            <text:p text:style-name="P63">Труба в ППМИ 108-180-36 мм ГОСТ Р 56227</text:p>
            <text:p text:style-name="P64">(труба стальная эсв 108х4,5 мм ГОСТ 10705, ст 20)</text:p>
          </table:table-cell>
          <table:table-cell table:style-name="TableCell65">
            <text:p text:style-name="P66">пм</text:p>
          </table:table-cell>
          <table:table-cell table:style-name="TableCell67">
            <text:p text:style-name="P68">690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Труба в ППМИ 89-180-45,5 мм ГОСТ Р 56227</text:p>
            <text:p text:style-name="P74">(труба стальная эсв 89х4,5<text:s/>мм ГОСТ 10705, ст 20)</text:p>
          </table:table-cell>
          <table:table-cell table:style-name="TableCell75">
            <text:p text:style-name="P76">пм</text:p>
          </table:table-cell>
          <table:table-cell table:style-name="TableCell77">
            <text:p text:style-name="P78">546</text:p>
          </table:table-cell>
        </table:table-row>
        <table:table-row table:style-name="TableRow79">
          <table:table-cell table:style-name="TableCell80">
            <text:p text:style-name="P81">5</text:p>
          </table:table-cell>
          <table:table-cell table:style-name="TableCell82">
            <text:p text:style-name="P83">Труба в ППМИ 76-160-42 мм ГОСТ Р 56227</text:p>
            <text:p text:style-name="P84">(труба стальная эсв 76х4 мм ГОСТ 10705, ст 20)</text:p>
          </table:table-cell>
          <table:table-cell table:style-name="TableCell85">
            <text:p text:style-name="P86">пм</text:p>
          </table:table-cell>
          <table:table-cell table:style-name="TableCell87">
            <text:p text:style-name="P88">570</text:p>
          </table:table-cell>
        </table:table-row>
        <table:table-row table:style-name="TableRow89">
          <table:table-cell table:style-name="TableCell90">
            <text:p text:style-name="P91">6</text:p>
          </table:table-cell>
          <table:table-cell table:style-name="TableCell92">
            <text:p text:style-name="P93">Труба в ППМИ 57-140-41,5 мм ГОСТ Р 56227</text:p>
            <text:p text:style-name="P94">(труба стальная эсв 57х3,5<text:s/>мм ГОСТ 10705, ст 20)</text:p>
          </table:table-cell>
          <table:table-cell table:style-name="TableCell95">
            <text:p text:style-name="P96">пм</text:p>
          </table:table-cell>
          <table:table-cell table:style-name="TableCell97">
            <text:p text:style-name="P98">1054</text:p>
          </table:table-cell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Труба в ППМИ Ду 32-121-39,35 мм ГОСТ Р 56227</text:p>
            <text:p text:style-name="P104">(труба стальная эсв ВГП 42,3х3,2 мм ГОСТ 3262, ст 2-3)</text:p>
          </table:table-cell>
          <table:table-cell table:style-name="TableCell105">
            <text:p text:style-name="P106">пм</text:p>
          </table:table-cell>
          <table:table-cell table:style-name="TableCell107">
            <text:p text:style-name="P108">100</text:p>
          </table:table-cell>
        </table:table-row>
        <table:table-row table:style-name="TableRow109">
          <table:table-cell table:style-name="TableCell110">
            <text:p text:style-name="P111">8</text:p>
          </table:table-cell>
          <table:table-cell table:style-name="TableCell112">
            <text:p text:style-name="P113"><text:span text:style-name="T114">Отвод в ППМИ 90</text:span><text:span text:style-name="T115">0</text:span><text:span text:style-name="T116"><text:s/>219-309-45 мм ГОСТ Р 56227 <text:s/></text:span></text:p>
            <text:p text:style-name="P117"><text:span text:style-name="T118">(отвод ст. ГОСТ 17375, труба стальная эсв 219х6 мм ГОСТ 10705, ст 20)</text:span></text:p>
          </table:table-cell>
          <table:table-cell table:style-name="TableCell119">
            <text:p text:style-name="P120">шт</text:p>
          </table:table-cell>
          <table:table-cell table:style-name="TableCell121">
            <text:p text:style-name="P122">32</text:p>
          </table:table-cell>
        </table:table-row>
        <table:table-row table:style-name="TableRow123">
          <table:table-cell table:style-name="TableCell124">
            <text:p text:style-name="P125">9</text:p>
          </table:table-cell>
          <table:table-cell table:style-name="TableCell126">
            <text:p text:style-name="Standard"><text:span text:style-name="T127"><text:s/></text:span><text:span text:style-name="T128">Отвод в ППМИ 90</text:span><text:span text:style-name="T129">0</text:span><text:span text:style-name="T130"><text:s/></text:span><text:span text:style-name="T131">159-257-49 мм ГОСТ Р 56227</text:span></text:p>
            <text:p text:style-name="P132">(отвод ст. ГОСТ 17375, труба стальная эсв<text:s/>159х5 мм ГОСТ 10705, ст 20)</text:p>
          </table:table-cell>
          <table:table-cell table:style-name="TableCell133">
            <text:p text:style-name="P134">шт</text:p>
          </table:table-cell>
          <table:table-cell table:style-name="TableCell135">
            <text:p text:style-name="P136">8</text:p>
          </table:table-cell>
        </table:table-row>
        <table:table-row table:style-name="TableRow137">
          <table:table-cell table:style-name="TableCell138">
            <text:p text:style-name="P139">10</text:p>
          </table:table-cell>
          <table:table-cell table:style-name="TableCell140">
            <text:p text:style-name="P141"><text:span text:style-name="T142">Отвод в ППМИ 90</text:span><text:span text:style-name="T143">0</text:span><text:span text:style-name="T144"><text:s/>108-180-36 мм ГОСТ Р 56227 <text:s/></text:span></text:p>
            <text:p text:style-name="P145">(отвод ст. ГОСТ 17375, труба стальная эсв 108х4,5<text:s/>мм ГОСТ 10705, ст 20)</text:p>
          </table:table-cell>
          <table:table-cell table:style-name="TableCell146">
            <text:p text:style-name="P147">шт</text:p>
          </table:table-cell>
          <table:table-cell table:style-name="TableCell148">
            <text:p text:style-name="P149">10</text:p>
          </table:table-cell>
        </table:table-row>
        <table:table-row table:style-name="TableRow150">
          <table:table-cell table:style-name="TableCell151">
            <text:p text:style-name="P152">11</text:p>
          </table:table-cell>
          <table:table-cell table:style-name="TableCell153">
            <text:p text:style-name="P154"><text:span text:style-name="T155">Отвод в ППМИ 90</text:span><text:span text:style-name="T156">0</text:span><text:span text:style-name="T157"><text:s/>89-180-45,5 мм ГОСТ Р 56227 <text:s/></text:span></text:p>
            <text:p text:style-name="P158">(отвод ст. ГОСТ 17375, труба стальная эсв 89х4,5<text:s/>мм ГОСТ 10705, ст 20)</text:p>
          </table:table-cell>
          <table:table-cell table:style-name="TableCell159">
            <text:p text:style-name="P160">шт</text:p>
          </table:table-cell>
          <table:table-cell table:style-name="TableCell161">
            <text:p text:style-name="P162">14</text:p>
          </table:table-cell>
        </table:table-row>
        <table:table-row table:style-name="TableRow163">
          <table:table-cell table:style-name="TableCell164">
            <text:p text:style-name="P165">12</text:p>
          </table:table-cell>
          <table:table-cell table:style-name="TableCell166">
            <text:p text:style-name="Standard"><text:span text:style-name="T167">Отвод в ППМИ 90</text:span><text:span text:style-name="T168">0 <text:s/></text:span><text:span text:style-name="T169">76-160-42</text:span><text:span text:style-name="T170"><text:s/></text:span><text:span text:style-name="T171">мм ГОСТ Р 56227 <text:s/></text:span></text:p>
            <text:p text:style-name="P172">(отвод ст. ГОСТ 17375, труба стальная эсв 76х4 мм ГОСТ 10705, ст 20)</text:p>
          </table:table-cell>
          <table:table-cell table:style-name="TableCell173">
            <text:p text:style-name="P174">шт</text:p>
          </table:table-cell>
          <table:table-cell table:style-name="TableCell175">
            <text:p text:style-name="P176">12</text:p>
          </table:table-cell>
        </table:table-row>
        <table:table-row table:style-name="TableRow177">
          <table:table-cell table:style-name="TableCell178">
            <text:p text:style-name="P179">13</text:p>
          </table:table-cell>
          <table:table-cell table:style-name="TableCell180">
            <text:p text:style-name="P181"><text:span text:style-name="T182">Отвод в ППМИ 90</text:span><text:span text:style-name="T183">0</text:span><text:span text:style-name="T184"><text:s/>57-140-41,5 мм ГОСТ Р 56227 <text:s/></text:span></text:p>
            <text:p text:style-name="P185">(отвод ст. ГОСТ 17375, труба стальная эсв 57х3,5<text:s/>мм ГОСТ 10705, ст 20)</text:p>
          </table:table-cell>
          <table:table-cell table:style-name="TableCell186">
            <text:p text:style-name="P187">шт</text:p>
          </table:table-cell>
          <table:table-cell table:style-name="TableCell188">
            <text:p text:style-name="P189">16</text:p>
          </table:table-cell>
        </table:table-row>
        <table:table-row table:style-name="TableRow190">
          <table:table-cell table:style-name="TableCell191">
            <text:p text:style-name="P192">14</text:p>
          </table:table-cell>
          <table:table-cell table:style-name="TableCell193">
            <text:p text:style-name="P194"><text:span text:style-name="T195">Отвод в ППМИ 90</text:span><text:span text:style-name="T196">0<text:s/></text:span><text:span text:style-name="T197">Ду 32-121-39,35</text:span><text:span text:style-name="T198"><text:s/>мм ГОСТ Р 56227</text:span></text:p>
            <text:p text:style-name="P199">(отвод ст. ГОСТ 17375, труба стальная эсв ВГП 42,3х3,2 мм ГОСТ 3262, ст 2-3)</text:p>
          </table:table-cell>
          <table:table-cell table:style-name="TableCell200">
            <text:p text:style-name="P201">шт</text:p>
          </table:table-cell>
          <table:table-cell table:style-name="TableCell202">
            <text:p text:style-name="P203">12</text:p>
          </table:table-cell>
        </table:table-row>
        <table:table-row table:style-name="TableRow204">
          <table:table-cell table:style-name="TableCell205">
            <text:p text:style-name="P206">15</text:p>
          </table:table-cell>
          <table:table-cell table:style-name="TableCell207">
            <text:p text:style-name="P208"><text:span text:style-name="T209">Отвод в ППМИ 45</text:span><text:span text:style-name="T210">0</text:span><text:span text:style-name="T211"><text:s/>57-140-41,5 мм ГОСТ Р 56227 <text:s/></text:span></text:p>
            <text:p text:style-name="P212">(отвод ст. ГОСТ 17375, труба стальная эсв 57х3,5<text:s/>мм ГОСТ 10705, ст 20)</text:p>
          </table:table-cell>
          <table:table-cell table:style-name="TableCell213">
            <text:p text:style-name="P214">шт</text:p>
          </table:table-cell>
          <table:table-cell table:style-name="TableCell215">
            <text:p text:style-name="P216">2</text:p>
          </table:table-cell>
        </table:table-row>
        <table:table-row table:style-name="TableRow217">
          <table:table-cell table:style-name="TableCell218">
            <text:p text:style-name="P219">16</text:p>
          </table:table-cell>
          <table:table-cell table:style-name="TableCell220">
            <text:p text:style-name="P221"><text:span text:style-name="T222">Отвод в ППМИ 45</text:span><text:span text:style-name="T223">0</text:span><text:span text:style-name="T224"><text:s/>89-180-45,5 мм ГОСТ Р 56227 <text:s/></text:span></text:p>
            <text:p text:style-name="P225">(отвод ст. ГОСТ 17375, труба стальная эсв 89х4,5 мм ГОСТ 10705, ст 20)</text:p>
          </table:table-cell>
          <table:table-cell table:style-name="TableCell226">
            <text:p text:style-name="P227">шт</text:p>
          </table:table-cell>
          <table:table-cell table:style-name="TableCell228">
            <text:p text:style-name="P229">2</text:p>
          </table:table-cell>
        </table:table-row>
        <table:table-row table:style-name="TableRow230">
          <table:table-cell table:style-name="TableCell231">
            <text:p text:style-name="P232">17</text:p>
          </table:table-cell>
          <table:table-cell table:style-name="TableCell233">
            <text:p text:style-name="P234"><text:span text:style-name="T235">Неподвижная опора<text:s/></text:span><text:span text:style-name="T236">ППМИ 219-309-45 мм ГОСТ Р 56227</text:span></text:p>
            <text:p text:style-name="P237">(труба стальная эсв 219х6 мм ГОСТ 10705, ст 20)</text:p>
          </table:table-cell>
          <table:table-cell table:style-name="TableCell238">
            <text:p text:style-name="P239">шт</text:p>
          </table:table-cell>
          <table:table-cell table:style-name="TableCell240">
            <text:p text:style-name="P241">20</text:p>
          </table:table-cell>
        </table:table-row>
        <text:soft-page-break/>
        <table:table-row table:style-name="TableRow242">
          <table:table-cell table:style-name="TableCell243">
            <text:p text:style-name="P244">18</text:p>
          </table:table-cell>
          <table:table-cell table:style-name="TableCell245">
            <text:p text:style-name="P246"><text:span text:style-name="T247">Неподвижная опора<text:s/></text:span><text:span text:style-name="T248">ППМИ 89-180-45,5<text:s/></text:span><text:span text:style-name="T249">мм ГОСТ Р 56227</text:span></text:p>
            <text:p text:style-name="P250">(труба стальная эсв 89х4,5 мм ГОСТ 10705, ст 20)</text:p>
          </table:table-cell>
          <table:table-cell table:style-name="TableCell251">
            <text:p text:style-name="P252">шт</text:p>
          </table:table-cell>
          <table:table-cell table:style-name="TableCell253">
            <text:p text:style-name="P254">4</text:p>
          </table:table-cell>
        </table:table-row>
        <table:table-row table:style-name="TableRow255">
          <table:table-cell table:style-name="TableCell256">
            <text:p text:style-name="P257">19</text:p>
          </table:table-cell>
          <table:table-cell table:style-name="TableCell258">
            <text:p text:style-name="P259"><text:span text:style-name="T260">Неподвижная опора<text:s/></text:span><text:span text:style-name="T261">ППМИ 76-160-42 мм ГОСТ Р 56227</text:span></text:p>
            <text:p text:style-name="P262">(труба стальная эсв 76х4 мм ГОСТ 10705, ст 20)</text:p>
          </table:table-cell>
          <table:table-cell table:style-name="TableCell263">
            <text:p text:style-name="P264">шт</text:p>
          </table:table-cell>
          <table:table-cell table:style-name="TableCell265">
            <text:p text:style-name="P266">4</text:p>
          </table:table-cell>
        </table:table-row>
        <table:table-row table:style-name="TableRow267">
          <table:table-cell table:style-name="TableCell268">
            <text:p text:style-name="P269">20</text:p>
          </table:table-cell>
          <table:table-cell table:style-name="TableCell270">
            <text:p text:style-name="P271">Система компонентов<text:s/>для изоляции стыка 219-309-45 мм ГОСТ Р 56227</text:p>
          </table:table-cell>
          <table:table-cell table:style-name="TableCell272">
            <text:p text:style-name="P273">шт</text:p>
          </table:table-cell>
          <table:table-cell table:style-name="TableCell274">
            <text:p text:style-name="P275">122</text:p>
          </table:table-cell>
        </table:table-row>
        <table:table-row table:style-name="TableRow276">
          <table:table-cell table:style-name="TableCell277">
            <text:p text:style-name="P278">21</text:p>
          </table:table-cell>
          <table:table-cell table:style-name="TableCell279">
            <text:p text:style-name="P280">Система компонентов<text:s/>для изоляции стыка 159-257-49 мм ГОСТ Р 56227</text:p>
          </table:table-cell>
          <table:table-cell table:style-name="TableCell281">
            <text:p text:style-name="P282">шт</text:p>
          </table:table-cell>
          <table:table-cell table:style-name="TableCell283">
            <text:p text:style-name="P284">30</text:p>
          </table:table-cell>
        </table:table-row>
        <table:table-row table:style-name="TableRow285">
          <table:table-cell table:style-name="TableCell286">
            <text:p text:style-name="P287">22</text:p>
          </table:table-cell>
          <table:table-cell table:style-name="TableCell288">
            <text:p text:style-name="P289">Система компонентов для изоляции стыка 108-180-36 мм ГОСТ Р 56227</text:p>
          </table:table-cell>
          <table:table-cell table:style-name="TableCell290">
            <text:p text:style-name="P291">шт</text:p>
          </table:table-cell>
          <table:table-cell table:style-name="TableCell292">
            <text:p text:style-name="P293">74</text:p>
          </table:table-cell>
        </table:table-row>
        <table:table-row table:style-name="TableRow294">
          <table:table-cell table:style-name="TableCell295">
            <text:p text:style-name="P296">23</text:p>
          </table:table-cell>
          <table:table-cell table:style-name="TableCell297">
            <text:p text:style-name="P298">Система компонентов<text:s/>для изоляции стыка 89-180-45,5 мм ГОСТ Р 56227</text:p>
          </table:table-cell>
          <table:table-cell table:style-name="TableCell299">
            <text:p text:style-name="P300">шт</text:p>
          </table:table-cell>
          <table:table-cell table:style-name="TableCell301">
            <text:p text:style-name="P302">66</text:p>
          </table:table-cell>
        </table:table-row>
        <table:table-row table:style-name="TableRow303">
          <table:table-cell table:style-name="TableCell304">
            <text:p text:style-name="P305">24</text:p>
          </table:table-cell>
          <table:table-cell table:style-name="TableCell306">
            <text:p text:style-name="P307">Система компонентов<text:s/>для изоляции стыка<text:s/>76-160-42 мм<text:s/>ГОСТ Р 56227</text:p>
          </table:table-cell>
          <table:table-cell table:style-name="TableCell308">
            <text:p text:style-name="P309">шт</text:p>
          </table:table-cell>
          <table:table-cell table:style-name="TableCell310">
            <text:p text:style-name="P311">71</text:p>
          </table:table-cell>
        </table:table-row>
        <table:table-row table:style-name="TableRow312">
          <table:table-cell table:style-name="TableCell313">
            <text:p text:style-name="P314">25</text:p>
          </table:table-cell>
          <table:table-cell table:style-name="TableCell315">
            <text:p text:style-name="P316">Система компонентов<text:s/>для изоляции стыка 57-140-41,5 мм ГОСТ Р 56227</text:p>
          </table:table-cell>
          <table:table-cell table:style-name="TableCell317">
            <text:p text:style-name="P318">шт</text:p>
          </table:table-cell>
          <table:table-cell table:style-name="TableCell319">
            <text:p text:style-name="P320">120</text:p>
          </table:table-cell>
        </table:table-row>
        <table:table-row table:style-name="TableRow321">
          <table:table-cell table:style-name="TableCell322">
            <text:p text:style-name="P323">26</text:p>
          </table:table-cell>
          <table:table-cell table:style-name="TableCell324">
            <text:p text:style-name="P325">Система компонентов для изоляции стыка<text:s/>32-121-39,35<text:s/>мм ГОСТ Р 56227</text:p>
          </table:table-cell>
          <table:table-cell table:style-name="TableCell326">
            <text:p text:style-name="P327">шт</text:p>
          </table:table-cell>
          <table:table-cell table:style-name="TableCell328">
            <text:p text:style-name="P329">20</text:p>
          </table:table-cell>
        </table:table-row>
      </table:table>
      <text:p text:style-name="Textbody"/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Качественные</text:p>
            <text:p text:style-name="P336"><text:span text:style-name="T337">характерист</text:span><text:span text:style-name="T338">и</text:span><text:span text:style-name="T339">к</text:span><text:span text:style-name="T340">и</text:span><text:span text:style-name="T341"><text:s/>товара</text:span></text:p>
            <text:p text:style-name="P342"/>
          </table:table-cell>
          <table:table-cell table:style-name="TableCell343">
            <text:p text:style-name="P344"><text:span text:style-name="T345">Трубы стальные в пенополиминеральной тепловой (</text:span><text:span text:style-name="T346">ППМ)<text:s/></text:span><text:span text:style-name="T347">изоляци</text:span><text:span text:style-name="T348">и</text:span><text:span text:style-name="T349"><text:s/>должны соответс</text:span><text:span text:style-name="T350">т</text:span><text:span text:style-name="T351">вовать техническим условиям ГОСТ Р 56227.</text:span></text:p>
            <text:p text:style-name="P352">Особые условия</text:p>
            <text:p text:style-name="P353">Требование к стальной трубе:</text:p>
            <text:list text:style-name="WW8Num3">
              <text:list-item>
                <text:p text:style-name="P354">труба<text:s/>стальная водогазопроводная ГОСТ 3262<text:s/>для трубы<text:s/>Дн 32<text:s/>мм;</text:p>
              </text:list-item>
              <text:list-item>
                <text:p text:style-name="P355">труба стальная электросварная по ГОСТ 10704, 10705, 10706 для труб Дн 57 мм и более, марка стали: 20 гр В, по ГОСТ 1050;</text:p>
              </text:list-item>
              <text:list-item>
                <text:p text:style-name="P356">длина стальной трубы от 9,5 до 12 м;</text:p>
              </text:list-item>
              <text:list-item>
                <text:p text:style-name="P357"><text:span text:style-name="T358">дата изготовления стальных труб допускае</text:span><text:span text:style-name="T359">тся не более одного года до даты прои</text:span><text:span text:style-name="T360">з</text:span><text:span text:style-name="T361">водства изделия;</text:span></text:p>
              </text:list-item>
              <text:list-item>
                <text:p text:style-name="P362">стальные трубопроводы не должны иметь поперечных сварных швов;</text:p>
              </text:list-item>
              <text:list-item>
                <text:p text:style-name="P363">поверхность стальных труб и фасонных деталей должна быть высушена и очищена от масла, жира, ржавчины, окалины пыли до степени очистки 3 по<text:s/>ГОСТ 9.402-2004</text:p>
              </text:list-item>
              <text:list-item>
                <text:p text:style-name="P364">торцы стальных труб должны быть защищены полимерными заглушками;</text:p>
              </text:list-item>
              <text:list-item>
                <text:p text:style-name="P365"><text:span text:style-name="T366">стальные трубы (заготовки) до заливки ППМИ на стадии очистки подлежат обяз</text:span><text:span text:style-name="T367">а</text:span><text:span text:style-name="T368">тельной приёмке и контролю качества, осуществляемому представителем Заказчика на складе предприятия</text:span><text:span text:style-name="T369">-изготовителя товара, с последующей маркировкой. По письменному согласованию с Заказчиком входной контроль может быть произведён самостоятельно.</text:span></text:p>
              </text:list-item>
            </text:list>
            <text:p text:style-name="P370">Требование к обеспечению соосности изоляции:</text:p>
            <text:list text:style-name="WW8Num4">
              <text:list-item>
                <text:p text:style-name="P371">оборудование завода-изготовителя должно обеспечить соосность изоляции и трубы в соответствии с требованием ГОСТ Р 56227.</text:p>
              </text:list-item>
            </text:list>
            <text:p text:style-name="P372">Требование к ППМ:</text:p>
            <text:list text:style-name="WW8Num3">
              <text:list-item>
                <text:p text:style-name="P373"><text:span text:style-name="T374">компоненты ППМ должны храниться в помещении с температурой наружного во</text:span><text:span text:style-name="T375">з</text:span><text:span text:style-name="T376">духа не ниже +7</text:span><text:span text:style-name="T377">0<text:s/></text:span><text:span text:style-name="T378">С;</text:span></text:p>
              </text:list-item>
              <text:list-item>
                <text:p text:style-name="P379"><text:span text:style-name="T380">использование компонентов ППМ разрешается до истечения срока годности уст</text:span><text:span text:style-name="T381">а</text:span><text:span text:style-name="T382">новленным заводом</text:span><text:span text:style-name="T383">-изготовителем;</text:span></text:p>
              </text:list-item>
              <text:list-item>
                <text:p text:style-name="P384">отсутствие отслоений ППМ между стальной трубой и изоляцией. Проверка адгезии ППМ будет осуществляется путём визуального осмотра изделий на наличие отслоений ППМ между стальной трубой и изоляцией;</text:p>
              </text:list-item>
              <text:list-item>
                <text:p text:style-name="P385"><text:span text:style-name="T386">допускается нанесение гидроизоляционного пок</text:span><text:span text:style-name="T387">рытия на поверхность ППМ изол</text:span><text:span text:style-name="T388">я</text:span><text:span text:style-name="T389">ции.</text:span></text:p>
              </text:list-item>
            </text:list>
            <text:p text:style-name="P390">Требования к маркировке:</text:p>
            <text:list text:style-name="WW8Num4">
              <text:list-item>
                <text:p text:style-name="P391">изолированные трубы и фасонные детали должны иметь маркировку (нанесенную контрастной краской с помощью трафарета или водостойкую, термостойкую бирку-этикетку, прикрепленную к изделию) содержащую:</text:p>
                <text:list text:continue-numbering="true">
                  <text:list-item>
                    <text:list>
                      <text:list-item>
                        <text:p text:style-name="P392">условное обозначение изделия;</text:p>
                      </text:list-item>
                      <text:list-item>
                        <text:p text:style-name="P393">товарный знак или наименование предприятия-изготовителя;</text:p>
                      </text:list-item>
                      <text:list-item>
                        <text:p text:style-name="P394">номер партии;</text:p>
                      </text:list-item>
                      <text:list-item>
                        <text:p text:style-name="P395">дату изготовления;</text:p>
                      </text:list-item>
                      <text:list-item>
                        <text:p text:style-name="P396">отметку ОТК о годности изделия.</text:p>
                      </text:list-item>
                    </text:list>
                  </text:list-item>
                </text:list>
              </text:list-item>
            </text:list>
            <text:p text:style-name="P397">Требования к документам:</text:p>
            <text:list text:style-name="WW8Num4" text:continue-numbering="true">
              <text:list-item>
                <text:p text:style-name="P398"><text:span text:style-name="T399">протокол периодических испытаний труб в ППМ изоляции от лаборатории, аккр</text:span><text:span text:style-name="T400">е</text:span><text:soft-page-break/><text:span text:style-name="T401">дито</text:span><text:span text:style-name="T402">ванной ФГИС «Росаккредитация» не старше 1 года от момента изготовления партии труб в ППМИ.</text:span></text:p>
              </text:list-item>
              <text:list-item>
                <text:p text:style-name="P403">копии сертификатов и паспортов качества<text:s/>на<text:s/>материалы, входящие в состав изделия (стальные трубы,<text:s/>ППМ, песок, и др.), оформленные предприятием-изготовителем, должны быть заверены печатью поставщика (продавца).</text:p>
              </text:list-item>
              <text:list-item>
                <text:p text:style-name="P404"><text:span text:style-name="T405">паспорта качества на<text:s/></text:span><text:span text:style-name="T406">стальные</text:span><text:span text:style-name="T407"><text:s/>трубы должны находиться в электронной базе пре</text:span><text:span text:style-name="T408">д</text:span><text:span text:style-name="T409">приятия-изготовителя и подтверждаться по запросу Заказчика письменным ответом з</text:span><text:span text:style-name="T410">а</text:span><text:span text:style-name="T411">вода-изготовителя. В случаях не подтверждения заводом и</text:span><text:span text:style-name="T412">зготовителем документов к</text:span><text:span text:style-name="T413">а</text:span><text:span text:style-name="T414">чества изделий Заказчик вправе отказаться от покупки товара;</text:span></text:p>
              </text:list-item>
            </text:list>
            <text:list text:style-name="WW8Num3">
              <text:list-item>
                <text:p text:style-name="P415"><text:span text:style-name="T416">Поставщик, по запросу Заказчика, в 3-х дневной срок обязан предоставить норм</text:span><text:span text:style-name="T417">а</text:span><text:span text:style-name="T418">тивно-техническую документацию<text:s/></text:span><text:span text:style-name="T419">(ТУ, ГОСТ и др.) на изготовление поставленной продукции.</text:span></text:p>
              </text:list-item>
            </text:list>
            <text:p text:style-name="P420">Требования к фасонным стальным изделиям</text:p>
            <text:list text:style-name="WW8Num3" text:continue-numbering="true">
              <text:list-item>
                <text:p text:style-name="P421">марка стали: 20 гр В,<text:s/><text:s/>ГОСТ 1050;</text:p>
              </text:list-item>
              <text:list-item>
                <text:p text:style-name="P422">ГОСТ 17375; ГОСТ 30753.</text:p>
              </text:list-item>
              <text:list-item>
                <text:p text:style-name="P423"><text:span text:style-name="T424">использовать отвод стальной бесшовный крутоизогнутый<text:s/></text:span><text:span text:style-name="T425">R</text:span><text:span text:style-name="T426">=1,5</text:span><text:span text:style-name="T427">D</text:span><text:span text:style-name="T428">;</text:span></text:p>
              </text:list-item>
              <text:list-item>
                <text:p text:style-name="P429">допустимое отклонение углов осей отвода ±0,5°.</text:p>
              </text:list-item>
            </text:list>
            <text:p text:style-name="P430">Требования к сварным соединениям</text:p>
            <text:list text:style-name="WW8Num3" text:continue-numbering="true">
              <text:list-item>
                <text:p text:style-name="P431"><text:span text:style-name="T432">обязательное<text:s/></text:span><text:span text:style-name="T433">проведение 100% неразрушающего контроля всех сварных стыков стальных элементов с предоставлением копии актов (протоколов) неразрушающего ко</text:span><text:span text:style-name="T434">н</text:span><text:span text:style-name="T435">троля;</text:span></text:p>
              </text:list-item>
              <text:list-item>
                <text:p text:style-name="P436"><text:span text:style-name="T437">обязательное проведение 100% рентгеновской дефектоскопии всех сварных стыков стальных элементов с предоставле</text:span><text:span text:style-name="T438">нием копии актов (протоколов) результатов пров</text:span><text:span text:style-name="T439">е</text:span><text:span text:style-name="T440">денных испытаний. При необходимости предоставление рентгеновских снимков пров</text:span><text:span text:style-name="T441">е</text:span><text:span text:style-name="T442">денной дефектоскопии.</text:span></text:p>
              </text:list-item>
            </text:list>
            <text:p text:style-name="P443">Требования к компонентам ППМИ для изоляции сварных стыков</text:p>
            <text:list text:style-name="WW8Num4">
              <text:list-item>
                <text:p text:style-name="P444">в комплект поставки должны включаться материалы для<text:s/>изоляции стыков труб и фасонных изделий с подробной инструкцией по применению;</text:p>
              </text:list-item>
              <text:list-item>
                <text:p text:style-name="P445"><text:span text:style-name="T446">комплекты материалов для изоляции стыков труб и фасонных изделий должны быть упакованы в соответствии с требованиями технической документации на компле</text:span><text:span text:style-name="T447">к</text:span><text:span text:style-name="T448">тующие и расфасованы в о</text:span><text:span text:style-name="T449">бъемы, для изоляции одного стыка с указанием даты фасовки и срока годности компонента.</text:span></text:p>
              </text:list-item>
            </text:list>
          </table:table-cell>
        </table:table-row>
        <text:soft-page-break/>
        <table:table-row table:style-name="TableRow450">
          <table:table-cell table:style-name="TableCell451">
            <text:p text:style-name="P452"><text:span text:style-name="T453">Требования к объему предо</text:span><text:span text:style-name="T454">с</text:span><text:span text:style-name="T455">тавле-ния г</text:span><text:span text:style-name="T456">а</text:span><text:span text:style-name="T457">рантий</text:span></text:p>
          </table:table-cell>
          <table:table-cell table:style-name="TableCell458">
            <text:p text:style-name="P459"><text:span text:style-name="T460">1. Гарантийный срок на поставляемый Товар устанавливается заводом изготовителем товара, но не менее 10 лет от даты<text:s/></text:span><text:span text:style-name="T461">поставки, согласно статьи 14, п. 17, ФЗ №190 «О те</text:span><text:span text:style-name="T462">п</text:span><text:span text:style-name="T463">лоснабжении» от 27.07.2010 г.</text:span></text:p>
            <text:p text:style-name="P464"><text:span text:style-name="T465">2. Если в течение гарантийного срока поставленный товар окажется непригодным для использования и/или не соответствующим условиям договора, требованиям государс</text:span><text:span text:style-name="T466">т</text:span><text:span text:style-name="T467">венных стандарт</text:span><text:span text:style-name="T468">ов, Поставщик обязуется своими силами и за свой счет устранить обн</text:span><text:span text:style-name="T469">а</text:span><text:span text:style-name="T470">руженные недостатки и/или заменить поставленный товар товаром надлежащего качес</text:span><text:span text:style-name="T471">т</text:span><text:span text:style-name="T472">ва на условиях замены товара ненадлежащего качества, указанных в настоящем техн</text:span><text:span text:style-name="T473">и</text:span><text:span text:style-name="T474">ческом задании.</text:span></text:p>
          </table:table-cell>
        </table:table-row>
        <table:table-row table:style-name="TableRow475">
          <table:table-cell table:style-name="TableCell476">
            <text:p text:style-name="P477"><text:span text:style-name="T478">Качество, уп</text:span><text:span text:style-name="T479">а</text:span><text:span text:style-name="T480">ковка и ма</text:span><text:span text:style-name="T481">р</text:span><text:span text:style-name="T482">кировка тов</text:span><text:span text:style-name="T483">а</text:span><text:span text:style-name="T484">ра</text:span></text:p>
          </table:table-cell>
          <table:table-cell table:style-name="TableCell485">
            <text:p text:style-name="P486"><text:span text:style-name="T487">Требования к безопасности, качеству, техническим, функциональным характеристикам (потребительским свойствам) товара, к размерам, упаковке, отгрузке товара должно с</text:span><text:span text:style-name="T488">о</text:span><text:span text:style-name="T489">ответствовать ГОСТам, указанным в разделе «качественные характери</text:span><text:span text:style-name="T490">стика товара» данного тех. задания и подтверждаться сертификатом соответствия.</text:span></text:p>
          </table:table-cell>
        </table:table-row>
        <table:table-row table:style-name="TableRow491">
          <table:table-cell table:style-name="TableCell492">
            <text:p text:style-name="P493"><text:span text:style-name="T494">Срок, место и условия п</text:span><text:span text:style-name="T495">о</text:span><text:span text:style-name="T496">ставки товара</text:span></text:p>
          </table:table-cell>
          <table:table-cell table:style-name="TableCell497">
            <text:p text:style-name="P498"><text:span text:style-name="T499">Поставка товара осуществляется транспортом Поставщика на склад Покупателя по а</text:span><text:span text:style-name="T500">д</text:span><text:span text:style-name="T501">ресу:<text:s/></text:span><text:span text:style-name="T502">452000, Республика Башкортостан, г. Белебей, ул. Войк</text:span><text:span text:style-name="T503">ова, д. 148 литер Б.</text:span></text:p>
            <text:p text:style-name="P504">Все транспортные расходы должны быть включены в стоимость товара.</text:p>
            <text:p text:style-name="P505">Срок (период) поставки товаров: до 30 календарных дней с даты заключения договора.</text:p>
            <text:p text:style-name="P506">Покупатель вправе в одностороннем порядке отказаться от части поставляемого товара,<text:s/>указанное в техническом задании/договоре. Допускается замена одного вида товара на другой, указанный в спецификации, не превышая при этом предельный объем и в целом цену по договору.</text:p>
            <text:p text:style-name="P507">Покупатель вправе по согласованию с поставщиком изменять количество поставляемого товара, указанное в техническом задании (договоре), в сторону увеличения не более, чем на 10% от общей суммы договора с увеличение срока поставки при необходимости.</text:p>
          </table:table-cell>
        </table:table-row>
        <table:table-row table:style-name="TableRow508">
          <table:table-cell table:style-name="TableCell509">
            <text:p text:style-name="P510">Порядок приемки<text:s/><text:soft-page-break/>товара</text:p>
          </table:table-cell>
          <table:table-cell table:style-name="TableCell511">
            <text:p text:style-name="P512"><text:span text:style-name="T513">Приемк</text:span><text:span text:style-name="T514">а</text:span><text:span text:style-name="T515"><text:s/>товара по количеству и качеству осуществляется в присутствии уполномоче</text:span><text:span text:style-name="T516">н</text:span><text:span text:style-name="T517">ного представителя Поставщика при условии предоставления полного пакета докуме</text:span><text:span text:style-name="T518">н</text:span><text:soft-page-break/><text:span text:style-name="T519">тов.</text:span></text:p>
            <text:p text:style-name="Standard"><text:span text:style-name="T520">Доставка</text:span><text:span text:style-name="T521"><text:s/>товара Заказчику должна производиться в рабочие дни в период с 8-00 до 12-00 и с 13-00 до</text:span><text:span text:style-name="T522"><text:s/>15-00 часов местного времени. При этом до приезда автомобиля П</text:span><text:span text:style-name="T523">о</text:span><text:span text:style-name="T524">ставщик направляет Заказчику письменное уведомление на въезд, направленное по<text:s/></text:span><text:a xlink:href="mailto:e-mail.zakupki.teploblb@yandex.ru" office:target-frame-name="_top" xlink:show="replace">e<text:span text:style-name="T525">-</text:span>mail</text:a><text:span text:style-name="T526">:</text:span><text:span text:style-name="T527"><text:s text:c="3"/></text:span><text:a xlink:href="mailto:e-mail.zakupki.teploblb@yandex.ru" office:target-frame-name="_top" xlink:show="replace">zakupki<text:span text:style-name="T528">.</text:span>teploblb<text:span text:style-name="T529">@</text:span>yandex<text:span text:style-name="T530">.</text:span>ru</text:a><text:span text:style-name="T531"><text:s/></text:span><text:span text:style-name="T532"><text:s/>за 2 рабочих дня до планируемой даты поставки с указанием даты поставки, реквизитов перевозчика. В противном случае всю ответстве</text:span><text:span text:style-name="T533">н</text:span><text:span text:style-name="T534">ность за простой автотранспорта несет</text:span><text:span text:style-name="T535"><text:s/>Поставщик.</text:span></text:p>
            <text:p text:style-name="P536">Погрузочно-разгрузочные работы изолированных труб и фасонных деталей следует осуществлять с применением требуемых грузозахватных приспособлений в интервале температур наружного воздуха в полном соответствии с требованиями ГОСТ Р 56227-2014 и СП<text:s/>41-105-2002. Разгрузка товара на складе Заказчика производиться<text:s/>Заказчиком<text:s/>в присутствии уполномоченного представителя Поставщика.</text:p>
            <text:p text:style-name="P537"><text:span text:style-name="T538">Транспортирование изолированных труб и фасонных деталей следует производить с применением инвентарных подкладок (опор другог</text:span><text:span text:style-name="T539">о типа) в полном соответствии с тр</text:span><text:span text:style-name="T540">е</text:span><text:span text:style-name="T541">бованиями ГОСТ Р 56227-2014 и СП 41-105-2002. В случаях наличия на наружных п</text:span><text:span text:style-name="T542">о</text:span><text:span text:style-name="T543">верхностях повреждений (царапины, вмятины и т.д.) изделия не подлежат приёмке</text:span></text:p>
            <text:p text:style-name="P544">Приемка товара осуществляется после разгрузки товара на склад Заказчика.</text:p>
            <text:p text:style-name="P545">Товар считается принятый после подписания акта входного контроля представителями Заказчика и Поставщика на товар не имеющий нарушений.</text:p>
            <text:p text:style-name="P546"><text:span text:style-name="T547">В случаях отсутствия уполномоченного представителя</text:span><text:span text:style-name="T548"><text:s/></text:span><text:span text:style-name="T549">Поставщика, отсутствия полного комплекта документов или приб</text:span><text:span text:style-name="T550">ытия автотранспорта в другое время ра</text:span><text:span text:style-name="T551">з</text:span><text:span text:style-name="T552">грузка товара может не осуществляться.</text:span></text:p>
          </table:table-cell>
        </table:table-row>
        <text:soft-page-break/>
        <table:table-row table:style-name="TableRow553">
          <table:table-cell table:style-name="TableCell554">
            <text:p text:style-name="P555">Прилагаемые документы</text:p>
          </table:table-cell>
          <table:table-cell table:style-name="TableCell556">
            <text:p text:style-name="P557">Товар сопровождается следующими документами:</text:p>
            <text:p text:style-name="P558">- товарная накладная (ТОРГ-12);</text:p>
            <text:p text:style-name="P559">- счет-фактура на поставляемый товар;</text:p>
            <text:p text:style-name="P560">- паспорт качества на поставляемый товар;</text:p>
            <text:p text:style-name="P561">- технические условия на изготовления товара;</text:p>
            <text:p text:style-name="P562">- инструкция завода изготовителя по использованию товара;</text:p>
            <text:p text:style-name="P563"><text:span text:style-name="T564">-паспорта качества на изделия и материалы, использованные при производстве поста</text:span><text:span text:style-name="T565">в</text:span><text:span text:style-name="T566">ляемого товара.</text:span></text:p>
          </table:table-cell>
        </table:table-row>
        <table:table-row table:style-name="TableRow567">
          <table:table-cell table:style-name="TableCell568">
            <text:p text:style-name="P569"/>
            <text:p text:style-name="P570"/>
            <text:p text:style-name="P571"/>
            <text:p text:style-name="P572"/>
            <text:p text:style-name="P573"><text:span text:style-name="T574">Условия зам</text:span><text:span text:style-name="T575">е</text:span><text:span text:style-name="T576">ны товара н</text:span><text:span text:style-name="T577">е</text:span><text:span text:style-name="T578">надлежаще-го качества</text:span></text:p>
          </table:table-cell>
          <table:table-cell table:style-name="TableCell579">
            <text:p text:style-name="P580"><text:span text:style-name="T581">В<text:s/></text:span><text:span text:style-name="T582">случае поставки товара ненадлежащего качества, поставки некомплектного товара и выявления скрытых дефектов, замена поставленного товара товаром надлежащего кач</text:span><text:span text:style-name="T583">е</text:span><text:span text:style-name="T584">ства, доукомплектование, производится Поставщиком в срок не боле</text:span><text:span text:style-name="T585">е 7<text:s/></text:span><text:span text:style-name="T586">календа</text:span><text:span text:style-name="T587">р</text:span><text:span text:style-name="T588">ных</text:span><text:span text:style-name="T589"><text:s/>дней со дня напр</text:span><text:span text:style-name="T590">авления Заказчиком претензии о характеристиках товара не соответс</text:span><text:span text:style-name="T591">т</text:span><text:span text:style-name="T592">вующих условиям договора, в том числе спецификации.</text:span></text:p>
            <text:p text:style-name="P593"><text:span text:style-name="T594">В случае не предоставления или предоставления не полного комплекта первичной док</text:span><text:span text:style-name="T595">у</text:span><text:span text:style-name="T596">ментации приемка продукции не<text:s/></text:span><text:span text:style-name="T597">осуществляется</text:span><text:span text:style-name="T598">. В случае п</text:span><text:span text:style-name="T599">редоставления неправильно оформленного пакета первичной документации представление надлежащим образом оформленного пакета первичной документации производится Поставщиком в срок не более</text:span><text:span text:style-name="T600"><text:s/>2 (</text:span><text:span text:style-name="T601">двух</text:span><text:span text:style-name="T602">) дней со<text:s/></text:span><text:span text:style-name="T603">дня направления соответствующего уведомления Покупате</text:span><text:span text:style-name="T604">лем Поставщику.</text:span></text:p>
            <text:p text:style-name="P605"><text:span text:style-name="T606">Все транспортные и другие расходы, связанные с заменой поставленного товара надл</text:span><text:span text:style-name="T607">е</text:span><text:span text:style-name="T608">жащего качества, допоставкой и/или доукомплектованием поставленного товара, а также представлением надлежащим образом оформленного пакета первичной документаци</text:span><text:span text:style-name="T609">и осуществляются за счет Поставщика и его силами.</text:span></text:p>
          </table:table-cell>
        </table:table-row>
        <table:table-row table:style-name="TableRow610">
          <table:table-cell table:style-name="TableCell611">
            <text:p text:style-name="P612">Условия оплаты</text:p>
          </table:table-cell>
          <table:table-cell table:style-name="TableCell613">
            <text:p text:style-name="P614"><text:span text:style-name="T615">Оплата товара производится в</text:span><text:span text:style-name="T616"><text:s/>течении 30 дней с момента приемки товара при условии предоставления полного комплекта документов, сопровождающих поставку, оформленных в соответствии с требованиями договора и действующего законодательства РФ. Днем оплаты считается день списания денежных<text:s/></text:span><text:span text:style-name="T617">средств с расчетного счета Заказчика.</text:span></text:p>
          </table:table-cell>
        </table:table-row>
      </table:table>
      <text:p text:style-name="P618"/>
      <text:p text:style-name="P619"/>
      <text:p text:style-name="P620">2 Условия проведения закупочной процедуры</text:p>
      <text:p text:style-name="P621"/>
      <text:p text:style-name="P622"><text:span text:style-name="T623"><text:tab/>2.1</text:span><text:span text:style-name="T624"><text:s/>Начальная (максимальная) цена предмета закупки —</text:span><text:span text:style-name="T625"><text:s/></text:span><text:span text:style-name="T626">12 837 917<text:s/></text:span><text:span text:style-name="T627">руб.</text:span></text:p>
      <text:p text:style-name="P628"><text:span text:style-name="T629"><text:tab/></text:span><text:span text:style-name="T630">2.2<text:s/></text:span><text:span text:style-name="T631">Способ закупки:<text:s/></text:span><text:span text:style-name="T632">открытый</text:span><text:span text:style-name="T633"><text:s/></text:span><text:span text:style-name="T634">запрос котировок в электронном виде.</text:span></text:p>
      <text:p text:style-name="P6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NSimSun" svg:font-family="NSimSun" style:font-family-generic="modern" style:font-pitch="fixed" svg:panose-1="2 1 6 9 3 1 1 1 1 1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incho" svg:font-family="Mincho" style:font-family-generic="roman" style:font-pitch="fixed" svg:panose-1="2 2 6 9 4 3 5 8 3 5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83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tru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tru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true"/>
    </style:style>
    <style:style style:name="Список" style:display-name="Список" style:family="paragraph" style:parent-style-name="Textbody">
      <style:text-properties fo:hyphenate="tru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true"/>
    </style:style>
    <style:style style:name="Index" style:display-name="Index" style:family="paragraph" style:parent-style-name="Standard">
      <style:paragraph-properties text:number-lines="false"/>
      <style:text-properties fo:hyphenate="true"/>
    </style:style>
    <style:style style:name="CStyle2" style:display-name="1CStyle2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3" style:display-name="1CStyle3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CStyle6" style:display-name="1CStyle6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7" style:display-name="1CStyle7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8" style:display-name="1CStyle8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9" style:display-name="1CStyle9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13" style:display-name="1CStyle13" style:family="paragraph">
      <style:paragraph-properties fo:text-align="center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CStyle19" style:display-name="1CStyle19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0" style:display-name="1CStyle20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1" style:display-name="1CStyle21" style:family="paragraph">
      <style:paragraph-properties fo:text-align="end"/>
      <style:text-properties style:font-name="Times New Roman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2" style:display-name="1CStyle22" style:family="paragraph">
      <style:paragraph-properties fo:text-align="center"/>
      <style:text-properties style:font-name="Times New Roman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3" style:display-name="1CStyle23" style:family="paragraph">
      <style:paragraph-properties fo:text-align="center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4" style:display-name="1CStyle24" style:family="paragraph">
      <style:paragraph-properties fo:text-align="center"/>
      <style:text-properties style:font-name="Times New Roman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29" style:display-name="1CStyle29" style:family="paragraph">
      <style:paragraph-properties fo:text-align="end"/>
      <style:text-properties style:font-name="Times New Roman" fo:font-weight="bold" style:font-weight-asian="bold" fo:color="#00000A" style:letter-kerning="false" fo:font-size="11pt" style:font-size-asian="11pt" style:font-size-complex="11pt" fo:language="ru" fo:country="RU" style:language-asian="ru" style:country-asian="RU" style:language-complex="ar" style:country-complex="SA" fo:hyphenate="false"/>
    </style:style>
    <style:style style:name="CStyle1" style:display-name="1CStyle1" style:family="paragraph">
      <style:paragraph-properties fo:text-align="center"/>
      <style:text-properties style:font-name="Times New Roman" fo:font-weight="bold" style:font-weight-asian="bold" fo:color="#00000A" style:letter-kerning="false" fo:font-size="14pt" style:font-size-asian="14pt" style:font-size-complex="11pt" fo:language="ru" fo:country="RU" style:language-asian="ru" style:country-asian="RU" style:language-complex="ar" style:country-complex="SA"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fo:hyphenate="true"/>
    </style:style>
    <style:style style:name="Standarduser" style:display-name="Standard (user)" style:family="paragraph">
      <style:text-properties style:font-name-asian="NSimSun" fo:language="ru" fo:country="RU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CStyle14" style:display-name="1CStyle14" style:family="paragraph">
      <style:paragraph-properties fo:text-align="end"/>
      <style:text-properties style:font-name="Times New Roman" fo:color="#00000A" style:letter-kerning="false" fo:font-size="10pt" style:font-size-asian="10pt" style:font-size-complex="11pt" fo:language="ru" fo:country="RU" style:language-asian="ru" style:country-asian="RU" style:language-complex="ar" style:country-complex="SA" fo:hyphenate="false"/>
    </style:style>
    <style:style style:name="Heading2" style:display-name="Heading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true"/>
    </style:style>
    <style:style style:name="Heading3" style:display-name="Heading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true"/>
    </style:style>
    <style:style style:name="Heading1" style:display-name="Heading 1" style:family="paragraph" style:parent-style-name="Heading" style:next-style-name="Textbody" style:default-outline-level="1">
      <style:text-properties fo:font-weight="bold" style:font-weight-asian="bold" style:font-weight-complex="bold" fo:hyphenate="tru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ListLabel53" style:display-name="ListLabel 53" style:family="text">
      <style:text-properties fo:font-weight="normal" style:font-weight-asian="normal"/>
    </style:style>
    <style:style style:name="Character_20_style" style:display-name="Character_20_style" style:family="text"/>
    <style:style style:name="WW8Num3z0" style:display-name="WW8Num3z0" style:family="text">
      <style:text-properties style:font-name="Symbol" style:font-name-complex="Symbol" fo:font-size="11pt" style:font-size-asian="11pt" style:font-size-complex="11pt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 fo:font-size="11pt" style:font-size-asian="11pt" style:font-size-complex="11pt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 fo:font-size="11pt" style:font-size-asian="11pt" style:font-size-complex="11pt"/>
    </style:style>
    <text:list-style style:name="WWNum20" style:display-name="WWNum20">
      <text:list-level-style-number text:level="1" style:num-format="1" text:start-value="2">
        <style:list-level-properties/>
      </text:list-level-style-number>
      <text:list-level-style-number text:level="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style:style style:name="WW_CharLFO2LVL2" style:family="text">
      <style:text-properties fo:font-weight="normal" style:font-weight-asian="normal"/>
    </style:style>
    <text:list-style style:name="WWNum10" style:display-name="WWNum10">
      <text:list-level-style-number text:level="1" style:num-format="1" text:start-value="5">
        <style:list-level-properties/>
      </text:list-level-style-number>
      <text:list-level-style-number text:level="2" text:style-name="WW_CharLFO2LVL2" style:num-format="1" text:display-levels="2">
        <style:list-level-properties/>
      </text:list-level-style-number>
      <text:list-level-style-number text:level="3" style:num-format="1" text:display-levels="3">
        <style:list-level-properties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1" text:display-levels="5">
        <style:list-level-properties/>
      </text:list-level-style-number>
      <text:list-level-style-number text:level="6" style:num-format="1" text:display-levels="6">
        <style:list-level-properties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1" text:display-levels="8">
        <style:list-level-properties/>
      </text:list-level-style-number>
      <text:list-level-style-number text:level="9" style:num-format="1" text:display-levels="9">
        <style:list-level-properties/>
      </text:list-level-style-number>
    </text:list-style>
    <text:list-style style:name="WWNum16" style:display-name="WWNum16">
      <text:list-level-style-bullet text:level="1" text:bullet-char="">
        <style:list-level-properties/>
      </text:list-level-style-bullet>
      <text:list-level-style-bullet text:level="2" text:bullet-char="">
        <style:list-level-properties/>
      </text:list-level-style-bullet>
      <text:list-level-style-bullet text:level="3" text:bullet-char="">
        <style:list-level-properties/>
      </text:list-level-style-bullet>
      <text:list-level-style-bullet text:level="4" text:bullet-char="">
        <style:list-level-properties/>
      </text:list-level-style-bullet>
      <text:list-level-style-bullet text:level="5" text:bullet-char="">
        <style:list-level-properties/>
      </text:list-level-style-bullet>
      <text:list-level-style-bullet text:level="6" text:bullet-char="">
        <style:list-level-properties/>
      </text:list-level-style-bullet>
      <text:list-level-style-bullet text:level="7" text:bullet-char="">
        <style:list-level-properties/>
      </text:list-level-style-bullet>
      <text:list-level-style-bullet text:level="8" text:bullet-char="">
        <style:list-level-properties/>
      </text:list-level-style-bullet>
      <text:list-level-style-bullet text:level="9" text:bullet-char="">
        <style:list-level-properties/>
      </text:list-level-style-bullet>
    </text:list-style>
    <style:style style:name="WW_CharLFO4LVL1" style:family="text">
      <style:text-properties style:font-name="Symbol" style:font-name-complex="Symbol" fo:font-size="11pt" style:font-size-asian="11pt" style:font-size-complex="11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 fo:font-size="11pt" style:font-size-asian="11pt" style:font-size-complex="11pt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 fo:font-size="11pt" style:font-size-asian="11pt" style:font-size-complex="11pt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 style:font-name-complex="Symbol" fo:font-size="11pt" style:font-size-asian="11pt" style:font-size-complex="11pt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 style:font-name-complex="Wingdings" fo:font-size="11pt" style:font-size-asian="11pt" style:font-size-complex="11pt"/>
    </style:style>
    <style:style style:name="WW_CharLFO5LVL4" style:family="text">
      <style:text-properties style:font-name="Symbol" style:font-name-complex="Symbol" fo:font-size="11pt" style:font-size-asian="11pt" style:font-size-complex="11pt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 fo:font-size="11pt" style:font-size-asian="11pt" style:font-size-complex="11pt"/>
    </style:style>
    <style:style style:name="WW_CharLFO5LVL7" style:family="text">
      <style:text-properties style:font-name="Symbol" style:font-name-complex="Symbol" fo:font-size="11pt" style:font-size-asian="11pt" style:font-size-complex="11pt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 fo:font-size="11pt" style:font-size-asian="11pt" style:font-size-complex="11pt"/>
    </style:style>
    <text:list-style style:name="WW8Num4" style:display-name="WW8Num4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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062in" fo:margin-left="0.9166in" fo:margin-bottom="0.4638in" fo:margin-right="0.42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Людмила</meta:initial-creator>
    <dc:creator>Людмила</dc:creator>
    <meta:creation-date>2025-02-13T05:38:00Z</meta:creation-date>
    <dc:date>2025-02-13T05:39:00Z</dc:date>
    <meta:print-date>2025-02-06T13:52:00Z</meta:print-date>
    <meta:template xlink:href="Normal" xlink:type="simple"/>
    <meta:editing-cycles>1</meta:editing-cycles>
    <meta:editing-duration>PT121920S</meta:editing-duration>
    <meta:document-statistic meta:page-count="4" meta:paragraph-count="25" meta:word-count="1933" meta:character-count="12932" meta:row-count="91" meta:non-whitespace-character-count="11024"/>
  </office:meta>
</office:document-meta>
</file>