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5.5cm"/>
    </style:style>
    <style:style style:name="Таблица1.B" style:family="table-column">
      <style:table-column-properties style:column-width="11.50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513cd" officeooo:paragraph-rsid="00191a14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ccc08" officeooo:paragraph-rsid="00191a14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officeooo:rsid="003aa4a9" officeooo:paragraph-rsid="00191a14" style:font-size-asian="12pt" style:font-size-complex="12pt"/>
    </style:style>
    <style:style style:name="P9" style:family="paragraph" style:parent-style-name="Standard">
      <style:text-properties style:font-name="Times New Roman" fo:font-size="12pt" fo:language="en" fo:country="US" officeooo:rsid="003ae027" officeooo:paragraph-rsid="001e5fb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n" fo:country="US" officeooo:rsid="003ae027" officeooo:paragraph-rsid="00191a14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35165" officeooo:paragraph-rsid="00235165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paragraph-rsid="00241887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language-asian="ru" style:country-asian="RU" style:font-name-complex="Times New Roman1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language-asian="ru" style:country-asian="RU" style:font-name-complex="Times New Roman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1pt" fo:language="ru" fo:country="RU" fo:font-weight="bold" officeooo:rsid="003ae027" officeooo:paragraph-rsid="00235165" style:font-size-asian="11pt" style:font-weight-asian="bold" style:font-name-complex="Times New Roman1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20" style:family="paragraph" style:parent-style-name="Standard">
      <style:paragraph-properties fo:text-align="start" style:justify-single-word="false"/>
      <style:text-properties fo:font-size="11pt" officeooo:paragraph-rsid="00241887" style:font-size-asian="11pt" style:font-size-complex="11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241887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 style:font-name-complex="Times New Roman" style:language-complex="he" style:country-complex="IL"/>
    </style:style>
    <style:style style:name="T3" style:family="text">
      <style:text-properties style:font-name="Times New Roman" officeooo:rsid="001059d0" style:language-asian="ru" style:country-asian="RU" style:font-name-complex="Times New Roman" style:language-complex="he" style:country-complex="IL"/>
    </style:style>
    <style:style style:name="T4" style:family="text">
      <style:text-properties style:font-name="Times New Roman" officeooo:rsid="001513cd" style:language-asian="ru" style:country-asian="RU" style:font-name-complex="Times New Roman" style:language-complex="he" style:country-complex="IL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officeooo:rsid="001b3f9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loext:opacity="100%" style:language-asian="ru" style:country-asian="RU" style:font-name-complex="Times New Roman"/>
    </style:style>
    <style:style style:name="T10" style:family="text">
      <style:text-properties fo:color="#000000" loext:opacity="100%" officeooo:rsid="001059d0" style:language-asian="ru" style:country-asian="RU" style:font-name-complex="Times New Roman"/>
    </style:style>
    <style:style style:name="T11" style:family="text">
      <style:text-properties fo:color="#000000" loext:opacity="100%" style:font-name="Times New Roman" style:font-size-complex="12pt"/>
    </style:style>
    <style:style style:name="T12" style:family="text">
      <style:text-properties fo:color="#000000" loext:opacity="100%" style:font-name="Times New Roman" officeooo:rsid="001059d0" style:font-size-complex="12pt"/>
    </style:style>
    <style:style style:name="T13" style:family="text">
      <style:text-properties officeooo:rsid="001a1d73" style:font-size-complex="12pt"/>
    </style:style>
    <style:style style:name="T14" style:family="text">
      <style:text-properties officeooo:rsid="001c74e8" style:font-size-complex="12pt"/>
    </style:style>
    <style:style style:name="T15" style:family="text">
      <style:text-properties officeooo:rsid="003ee220"/>
    </style:style>
    <style:style style:name="T16" style:family="text">
      <style:text-properties fo:language="ru" fo:country="RU" officeooo:rsid="003ccc08"/>
    </style:style>
    <style:style style:name="T17" style:family="text">
      <style:text-properties fo:language="ru" fo:country="RU" officeooo:rsid="001a1d73"/>
    </style:style>
    <style:style style:name="T18" style:family="text">
      <style:text-properties fo:language="ru" fo:country="RU" officeooo:rsid="001b3f9a"/>
    </style:style>
    <style:style style:name="T19" style:family="text">
      <style:text-properties fo:language="ru" fo:country="RU" officeooo:rsid="001d38ba"/>
    </style:style>
    <style:style style:name="T20" style:family="text">
      <style:text-properties fo:language="ru" fo:country="RU" officeooo:rsid="002117cb"/>
    </style:style>
    <style:style style:name="T21" style:family="text">
      <style:text-properties fo:language="ru" fo:country="RU" officeooo:rsid="0021c3f9"/>
    </style:style>
    <style:style style:name="T22" style:family="text">
      <style:text-properties officeooo:rsid="00393c0e"/>
    </style:style>
    <style:style style:name="T23" style:family="text">
      <style:text-properties officeooo:rsid="001c74e8"/>
    </style:style>
    <style:style style:name="T24" style:family="text">
      <style:text-properties officeooo:rsid="002117cb"/>
    </style:style>
    <style:style style:name="T25" style:family="text">
      <style:text-properties officeooo:rsid="0021c3f9"/>
    </style:style>
    <style:style style:name="T26" style:family="text">
      <style:text-properties officeooo:rsid="00235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Техническое задание</text:p>
      <text:p text:style-name="P1">на поставку <text:span text:style-name="T13">кормовой добавки для улучшения вкусовых качеств кормов </text:span><text:span text:style-name="T14">(подсластитель)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Заказчик</text:p>
          </table:table-cell>
          <table:table-cell table:style-name="Таблица1.A1" office:value-type="string">
            <text:p text:style-name="P14">ООО «Агрофирма Ариант»</text:p>
          </table:table-cell>
        </table:table-row>
        <table:table-row>
          <table:table-cell table:style-name="Таблица1.A1" office:value-type="string">
            <text:p text:style-name="P4">Предмет закупки</text:p>
          </table:table-cell>
          <table:table-cell table:style-name="Таблица1.A1" office:value-type="string">
            <text:p text:style-name="P3">Кормовая добавка для улучшения вкусовых качеств кормов (подсластитель)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<text:span text:style-name="Основной_20_шрифт_20_абзаца"><text:span text:style-name="T1">ОКПД 2 — <text:s text:c="2"/></text:span></text:span><text:span text:style-name="Основной_20_шрифт_20_абзаца"><text:span text:style-name="T6">10.91.10.170</text:span></text:span></text:p>
          </table:table-cell>
        </table:table-row>
        <table:table-row>
          <table:table-cell table:style-name="Таблица1.A1" office:value-type="string">
            <text:p text:style-name="P4">Характеристика Товара</text:p>
          </table:table-cell>
          <table:table-cell table:style-name="Таблица1.A1" office:value-type="string">
            <text:p text:style-name="P9"><text:span text:style-name="T22">Кормовая добавка </text:span><text:span text:style-name="T17">для улучшения вкусовых качеств кормов. </text:span><text:span text:style-name="T16">Содержит </text:span><text:span text:style-name="T18">в качестве действующих веществ: сахарин натрия </text:span><text:span text:style-name="T21">или </text:span><text:span text:style-name="T18">цикламат натрия, </text:span><text:span text:style-name="T21">или </text:span><text:span text:style-name="T19"><text:s/>неотам.</text:span></text:p>
            <text:p text:style-name="P7"><text:span text:style-name="T25">Кормовая добавка </text:span>не содержит генное-инженерно-модифицированных продуктов и организмов. Представляет собой <text:span text:style-name="T23">сыпучий порошок белого цвета.</text:span></text:p>
            <text:p text:style-name="P8">Норма ввода для свиней должна составлять не <text:span text:style-name="T15">менее</text:span> <text:span text:style-name="T15">100</text:span> г/на тонну корма.</text:p>
            <text:p text:style-name="P10">Упаковка <text:s/>мешки <text:span text:style-name="T20">по</text:span> 20 <text:span text:style-name="T20">или</text:span> 25 кг. <text:s/></text:p>
            <text:p text:style-name="P18">Товар должен быть зарегистрирован как кормовая добавка и иметь инструкцию по применению согласованную Россельхознадзором </text:p>
          </table:table-cell>
        </table:table-row>
        <table:table-row>
          <table:table-cell table:style-name="Таблица1.A1" office:value-type="string">
            <text:p text:style-name="P4">Объем Товара, кг</text:p>
          </table:table-cell>
          <table:table-cell table:style-name="Таблица1.A1" office:value-type="string">
            <text:p text:style-name="P4"><text:s text:c="2"/><text:span text:style-name="T26">2480</text:span><text:span text:style-name="T24"> кг</text:span></text:p>
            <text:p text:style-name="P4"/>
          </table:table-cell>
        </table:table-row>
        <table:table-row>
          <table:table-cell table:style-name="Таблица1.A1" office:value-type="string">
            <text:p text:style-name="P4">Срок поставки товара</text:p>
          </table:table-cell>
          <table:table-cell table:style-name="Таблица1.A1" office:value-type="string">
            <text:p text:style-name="P11">В течение 10 рабочих дней с даты подписания договора</text:p>
          </table:table-cell>
        </table:table-row>
        <table:table-row>
          <table:table-cell table:style-name="Таблица1.A1" office:value-type="string">
            <text:p text:style-name="P4">Минимальный срок годности на Товар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2">Остаточный срок использования на дату поставки Товара должен составлять не менее </text:span></text:span><text:span text:style-name="Основной_20_шрифт_20_абзаца"><text:span text:style-name="T4">2/3 от общего срока годности</text:span></text:span><text:span text:style-name="Основной_20_шрифт_20_абзаца"><text:span text:style-name="T2">.</text:span></text:span></text:p>
          </table:table-cell>
        </table:table-row>
        <table:table-row>
          <table:table-cell table:style-name="Таблица1.A1" office:value-type="string">
            <text:p text:style-name="P13"><text:span text:style-name="Основной_20_шрифт_20_абзаца"><text:span text:style-name="T2">Доставка Товара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2">Осуществляется </text:span></text:span><text:span text:style-name="Основной_20_шрифт_20_абзаца"><text:span text:style-name="T3">автомобильным</text:span></text:span><text:span text:style-name="Основной_20_шрифт_20_абзаца"><text:span text:style-name="T2"> транспортом до </text:span></text:span><text:span text:style-name="Основной_20_шрифт_20_абзаца"><text:span text:style-name="T3">склада Заказчика </text:span></text:span></text:p>
          </table:table-cell>
        </table:table-row>
        <table:table-row>
          <table:table-cell table:style-name="Таблица1.A1" office:value-type="string">
            <text:p text:style-name="P5">Место поставки Товара</text:p>
          </table:table-cell>
          <table:table-cell table:style-name="Таблица1.A1" office:value-type="string">
            <text:p text:style-name="P6">Челябинская область, Еманжелинский район, рп. Красногорский, промышленная площадка Красногорский комбикормовый завод</text:p>
          </table:table-cell>
        </table:table-row>
        <table:table-row>
          <table:table-cell table:style-name="Таблица1.A1" office:value-type="string">
            <text:p text:style-name="P19">Наличие обязательных документов при поставке Товара</text:p>
          </table:table-cell>
          <table:table-cell table:style-name="Таблица1.A1" office:value-type="string">
            <text:p text:style-name="P14"><text:span text:style-name="T9">-Сертификат качества </text:span><text:span text:style-name="T10">и</text:span><text:span text:style-name="T5">/или </text:span><text:span text:style-name="T11"><text:s/>декларация о соответствии;</text:span></text:p>
            <text:p text:style-name="P15"><text:span text:style-name="T11">- </text:span><text:span text:style-name="T12">Инструкция по применению согласованная Россельхознадзором</text:span></text:p>
            <text:p text:style-name="P16">- иные документы, предусмотренные законодательством Российской Федерации (если наличие таких документов предусмотрено законодательством Российской Федерации) для подтверждения качества поставляемых товаров, и договором.</text:p>
          </table:table-cell>
        </table:table-row>
        <table:table-row>
          <table:table-cell table:style-name="Таблица1.A1" office:value-type="string">
            <text:p text:style-name="P19">Порядок формирования цены Договора</text:p>
          </table:table-cell>
          <table:table-cell table:style-name="Таблица1.A1" office:value-type="string">
            <text:p text:style-name="P17">В цену Договора должны быть включены НДС и расходы на доставку к местонахождению Заказчика.</text:p>
          </table:table-cell>
        </table:table-row>
      </table:table>
      <text:p text:style-name="P12"/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Andale Sans UI" style:font-family-asian="'Andale Sans UI'" style:font-family-generic-asian="system" style:font-pitch-asian="variable" style:language-asian="en" style:country-asian="US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yle7" style:family="paragraph" style:parent-style-name="Standard">
      <style:paragraph-properties fo:line-height="0.448cm"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_2c_Table-Normal_2c_RSHB_5f_Table-Normal" style:display-name="List Paragraph,Table-Normal,RSHB_Table-Normal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efault_20_Paragraph_20_Font_2c__20_Знак_20_Знак1" style:display-name="Default Paragraph Font, Знак Знак1" style:family="text"/>
    <style:style style:name="Default_20_Paragraph_20_Font" style:display-name="Default Paragraph Font" style:family="text"/>
    <style:style style:name="Абзац_20_списка_20_Знак_2c_Table-Normal_20_Знак_2c_RSHB_5f_Table-Normal_20_Знак_2c_List_20_Paragraph_20_Знак" style:display-name="Абзац списка Знак,Table-Normal Знак,RSHB_Table-Normal Знак,List Paragraph Знак" style:family="text">
      <style:text-properties style:font-name="Calibri" fo:font-family="Calibri" style:font-family-generic="roman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Лилия Султанова</meta:initial-creator>
    <meta:creation-date>2024-11-13T14:16:00Z</meta:creation-date>
    <dc:date>2025-04-07T14:14:01.098000000</dc:date>
    <meta:editing-cycles>16</meta:editing-cycles>
    <meta:editing-duration>PT6H43M8S</meta:editing-duration>
    <meta:document-statistic meta:table-count="1" meta:image-count="0" meta:object-count="0" meta:page-count="1" meta:paragraph-count="29" meta:word-count="215" meta:character-count="1728" meta:non-whitespace-character-count="1530"/>
    <meta:template xlink:type="simple" xlink:actuate="onRequest" xlink:title="" xlink:href="file:///C:/CeizerEV/Downloads/Техническое%20задание.odt/Normal"/>
  </office:meta>
</office:document-meta>
</file>