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4.5312in" style:use-optimal-column-width="false"/>
    </style:style>
    <style:style style:name="Table4" style:family="table">
      <style:table-properties style:width="6.696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069in" fo:padding-bottom="0in" fo:padding-right="0.0069in"/>
    </style:style>
    <style:style style:name="P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36" style:parent-style-name="Основнойшрифтабзаца" style:family="text">
      <style:text-properties style:font-name="Times New Roman" style:language-asian="ar" style:country-asian="SA"/>
    </style:style>
    <style:style style:name="P37" style:parent-style-name="Standard" style:family="paragraph">
      <style:text-properties style:font-name="Times New Roman" style:language-asian="ar" style:country-asian="SA"/>
    </style:style>
    <style:style style:name="P38" style:parent-style-name="Style7" style:family="paragraph">
      <style:paragraph-properties fo:text-align="start"/>
    </style:style>
    <style:style style:name="T39" style:parent-style-name="Основнойшрифтабзаца" style:family="text">
      <style:text-properties fo:language="en" fo:country="US"/>
    </style:style>
    <style:style style:name="P40" style:parent-style-name="Style7" style:family="paragraph">
      <style:paragraph-properties fo:text-align="start"/>
      <style:text-properties style:language-asian="ar" style:country-asian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3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5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5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5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ru" style:country-asian="RU" style:language-complex="he" style:country-complex="I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ru" style:country-asian="RU" style:language-complex="he" style:country-complex="IL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ru" style:country-asian="RU" style:language-complex="he" style:country-complex="IL"/>
    </style:style>
    <style:style style:name="T71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ru" style:country-asian="RU" style:language-complex="he" style:country-complex="I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justify"/>
    </style:style>
    <style:style style:name="T82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83" style:parent-style-name="Основнойшрифтабзаца" style:family="text">
      <style:text-properties fo:font-size="11pt" style:font-size-asian="11pt" style:font-size-complex="11pt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ru" style:country-asian="RU"/>
    </style:style>
    <style:style style:name="P87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 style:language-asian="ru" style:country-asian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justify"/>
      <style:text-properties fo:color="#000000" fo:font-size="11pt" style:font-size-asian="11pt" style:font-size-complex="11pt" style:language-asian="ru" style:country-asian="RU"/>
    </style:style>
    <style:style style:name="P9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Техническое задание</text:p>
      <text:p text:style-name="P2">на поставку триптофана кормового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Заказчик</text:p>
          </table:table-cell>
          <table:table-cell table:style-name="TableCell10">
            <text:p text:style-name="P11">ООО «Агрофирма Ариант»</text:p>
          </table:table-cell>
        </table:table-row>
        <table:table-row table:style-name="TableRow12">
          <table:table-cell table:style-name="TableCell13">
            <text:p text:style-name="P14">Предмет закупки</text:p>
          </table:table-cell>
          <table:table-cell table:style-name="TableCell15">
            <text:p text:style-name="P16">Триптофан кормовой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ОКПД 2 —<text:s/></text:span><text:span text:style-name="T23">20.14.42.000<text:s/></text:span><text:span text:style-name="T24"><text:s text:c="3"/></text:span></text:p>
          </table:table-cell>
        </table:table-row>
        <table:table-row table:style-name="TableRow25">
          <table:table-cell table:style-name="TableCell26">
            <text:p text:style-name="P27">Обоснование необходимости закупки</text:p>
          </table:table-cell>
          <table:table-cell table:style-name="TableCell28">
            <text:p text:style-name="P29">Кормовая добавка для производства<text:s/>комбикорма.</text:p>
          </table:table-cell>
        </table:table-row>
        <table:table-row table:style-name="TableRow30">
          <table:table-cell table:style-name="TableCell31">
            <text:p text:style-name="P32">Характеристика Товара</text:p>
          </table:table-cell>
          <table:table-cell table:style-name="TableCell33">
            <text:p text:style-name="P34"><text:span text:style-name="T35">L</text:span><text:span text:style-name="T36">-триптофана 98,0% кормовой должен соответствовать требованиям:</text:span></text:p>
            <text:p text:style-name="P37">Внешний вид кристаллический порошок без посторонних примесей и признаков плесени.</text:p>
            <text:p text:style-name="P38">Массовая доля<text:s/><text:span text:style-name="T39">L</text:span>- триптофана, не менее — 98,0%.</text:p>
            <text:p text:style-name="P40">Не содержит генно-<text:s/>модифицированных продуктов</text:p>
          </table:table-cell>
        </table:table-row>
        <table:table-row table:style-name="TableRow41">
          <table:table-cell table:style-name="TableCell42">
            <text:p text:style-name="P43">Объем Товара, кг</text:p>
          </table:table-cell>
          <table:table-cell table:style-name="TableCell44">
            <text:p text:style-name="P45">13 775 (13,775 тонн)</text:p>
            <text:p text:style-name="P46"/>
          </table:table-cell>
        </table:table-row>
        <table:table-row table:style-name="TableRow47">
          <table:table-cell table:style-name="TableCell48">
            <text:p text:style-name="P49">Срок поставки товара</text:p>
          </table:table-cell>
          <table:table-cell table:style-name="TableCell50">
            <text:p text:style-name="P51"><text:span text:style-name="T52">Поставка осуществляется с даты подписания договора до 15.06.2025 <text:s/>г. на основании заявки направленной с электронного адреса с доменом @</text:span><text:span text:style-name="T53">afariant</text:span><text:span text:style-name="T54">.</text:span><text:span text:style-name="T55">ru</text:span><text:span text:style-name="T56"><text:s/>на<text:s/></text:span><text:span text:style-name="T57">электронную почту поставщика. Срок поставки определяется в заявке.</text:span></text:p>
          </table:table-cell>
        </table:table-row>
        <table:table-row table:style-name="TableRow58">
          <table:table-cell table:style-name="TableCell59">
            <text:p text:style-name="P60">Минимальный срок годности на Товар</text:p>
          </table:table-cell>
          <table:table-cell table:style-name="TableCell61">
            <text:p text:style-name="P62"><text:span text:style-name="T63">Остаточный срок использования на дату поставки Товара должен составлять не менее 2/3 от общего срока годности.</text:span></text:p>
          </table:table-cell>
        </table:table-row>
        <table:table-row table:style-name="TableRow64">
          <table:table-cell table:style-name="TableCell65">
            <text:p text:style-name="P66"><text:span text:style-name="T67">Доставка Товара</text:span></text:p>
          </table:table-cell>
          <table:table-cell table:style-name="TableCell68">
            <text:p text:style-name="P69"><text:span text:style-name="T70">Осуществляется автомобиль</text:span><text:span text:style-name="T71">ным транспортом до склада Заказчика</text:span></text:p>
          </table:table-cell>
        </table:table-row>
        <table:table-row table:style-name="TableRow72">
          <table:table-cell table:style-name="TableCell73">
            <text:p text:style-name="P74">Место поставки Товара</text:p>
          </table:table-cell>
          <table:table-cell table:style-name="TableCell75">
            <text:p text:style-name="P76">Челябинская область, Еманжелинский район, рп. Красногорский, промышленная площадка Красногорский комбикормовый завод</text:p>
          </table:table-cell>
        </table:table-row>
        <table:table-row table:style-name="TableRow77">
          <table:table-cell table:style-name="TableCell78">
            <text:p text:style-name="P79">Наличие обязательных документов при поставке Товара</text:p>
          </table:table-cell>
          <table:table-cell table:style-name="TableCell80">
            <text:p text:style-name="P81"><text:span text:style-name="T82">-Сертификат качества и</text:span><text:span text:style-name="T83">/или<text:s/></text:span><text:span text:style-name="T84"><text:s/>декларация о соответствии;</text:span></text:p>
            <text:p text:style-name="P85">- Инструкция по применению согласованная Россельхознадзором</text:p>
            <text:p text:style-name="P86">- иные документы, предусмотренные законодательством Российской Федерации (если наличие таких документов предусмотрено законодательством Российской Федерации) для<text:s/>подтверждения качества поставляемых товаров, и договором.</text:p>
            <text:p text:style-name="P87">Товар должен поставляться из регионов Российской Федерации с благополучной эпизоотической обстановкой по африканской чуме свиней и других заразных заболеваний животных. При наличии в регионах Российской Федерации вспышек африканской чумы свиней и других заразных заболеваний животных необходимо предоставить предварительное согласование Федеральной службы по ветеринарному и фитосанитарному надзору РФ (Россельхознадзора) <text:s/>на ввоз товара из района, в регионе которого обнаружена вспышка <text:s/>заболевания.</text:p>
          </table:table-cell>
        </table:table-row>
        <table:table-row table:style-name="TableRow88">
          <table:table-cell table:style-name="TableCell89">
            <text:p text:style-name="P90">Порядок формирования цены Договора</text:p>
          </table:table-cell>
          <table:table-cell table:style-name="TableCell91">
            <text:p text:style-name="P92">В цену Договора должны быть включены НДС и расходы на доставку к местонахождению Заказчика.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1" style:display-name="Обычный1" style:family="paragraph">
      <style:text-properties style:font-name="Times New Roman" style:font-name-asian="Andale Sans UI" style:font-name-complex="Times New Roman" fo:color="#00000A" style:letter-kerning="false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Обычный1">
      <style:paragraph-properties text:number-lines="false"/>
      <style:text-properties fo:hyphenate="false"/>
    </style:style>
    <style:style style:name="Style7" style:display-name="Style7" style:family="paragraph" style:parent-style-name="Standard">
      <style:paragraph-properties style:text-autospace="none" fo:text-align="end" fo:line-height="0.1763in"/>
      <style:text-properties style:font-name="Times New Roman" style:font-name-asian="Times New Roman" style:font-name-complex="Times New Roman" fo:hyphenate="false"/>
    </style:style>
    <style:style style:name="p1" style:display-name="p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ListParagraphTable-NormalRSHB_Table-Normal" style:display-name="List Paragraph;Table-Normal;RSHB_Table-Normal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1pt" style:font-size-asian="11pt" style:font-size-complex="11pt"/>
    </style:style>
    <style:style style:name="FontStyle16" style:display-name="Font Style16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WW8Num9z0" style:display-name="WW8Num9z0" style:family="text"/>
    <style:style style:name="DefaultParagraphFontЗнакЗнак1" style:display-name="Default Paragraph Font;Знак Знак1" style:family="text"/>
    <style:style style:name="АбзацспискаЗнакTable-NormalЗнакRSHB_Table-NormalЗнакListParagraphЗнак" style:display-name="Абзац списка Знак;Table-Normal Знак;RSHB_Table-Normal Знак;List Paragraph Знак" style:family="text">
      <style:text-properties style:font-name="Calibri" style:font-name-asian="Calibri" style:font-name-complex="Calibri" fo:font-size="11pt" style:font-size-asian="11pt"/>
    </style:style>
    <text:list-style style:name="WW8Num9" style:display-name="WW8Num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Лилия Султанова</meta:initial-creator>
    <dc:creator>Петрова Светлана Александровна</dc:creator>
    <meta:creation-date>2024-11-13T14:16:00Z</meta:creation-date>
    <dc:date>2025-04-18T10:32:00Z</dc:date>
    <meta:template xlink:href="Normal" xlink:type="simple"/>
    <meta:editing-cycles>2</meta:editing-cycles>
    <meta:editing-duration>PT15060S</meta:editing-duration>
    <meta:document-statistic meta:page-count="1" meta:paragraph-count="4" meta:word-count="321" meta:character-count="2152" meta:row-count="15" meta:non-whitespace-character-count="1835"/>
  </office:meta>
</office:document-meta>
</file>