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709cm" table:align="center"/>
    </style:style>
    <style:style style:name="Таблица1.A" style:family="table-column">
      <style:table-column-properties style:column-width="0.66cm"/>
    </style:style>
    <style:style style:name="Таблица1.B" style:family="table-column">
      <style:table-column-properties style:column-width="1.827cm"/>
    </style:style>
    <style:style style:name="Таблица1.C" style:family="table-column">
      <style:table-column-properties style:column-width="12.039cm"/>
    </style:style>
    <style:style style:name="Таблица1.D" style:family="table-column">
      <style:table-column-properties style:column-width="8.163cm"/>
    </style:style>
    <style:style style:name="Таблица1.E" style:family="table-column">
      <style:table-column-properties style:column-width="3.02cm"/>
    </style:style>
    <style:style style:name="Таблица1.1" style:family="table-row">
      <style:table-row-properties style:min-row-height="0.189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64cm" style:use-optimal-row-height="false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 fo:hyphenation-keep="auto" loext:hyphenation-keep-type="column" style:vertical-align="auto"/>
      <style:text-properties style:font-name="Arial" fo:font-size="10pt" style:letter-kerning="false" fo:background-color="transparent" style:font-name-asian="Calibri" style:font-size-asian="10pt" style:language-asian="en" style:country-asian="US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>
        <style:tab-stops>
          <style:tab-stop style:position="0.751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6" style:family="paragraph" style:parent-style-name="Standard">
      <style:paragraph-properties fo:line-height="115%">
        <style:tab-stops>
          <style:tab-stop style:position="0.751cm"/>
        </style:tab-stops>
      </style:paragraph-properties>
      <style:text-properties style:font-name="Arial" fo:background-color="transparent"/>
    </style:style>
    <style:style style:name="P7" style:family="paragraph" style:parent-style-name="Обычный">
      <style:text-properties style:font-name="Arial"/>
    </style:style>
    <style:style style:name="P8" style:family="paragraph" style:parent-style-name="Standard">
      <style:paragraph-properties fo:margin-top="0cm" fo:margin-bottom="0.353cm" style:contextual-spacing="false" fo:line-height="115%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Times New Roman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-asian="Times New Roman"/>
    </style:style>
    <style:style style:name="P13" style:family="paragraph" style:parent-style-name="Standard" style:list-style-name="WWNum2">
      <style:paragraph-properties fo:margin-left="0cm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 style:list-style-name="WWNum2"/>
    <style:style style:name="P15" style:family="paragraph" style:parent-style-name="Standard" style:list-style-name="WWNum3">
      <style:paragraph-properties>
        <style:tab-stops>
          <style:tab-stop style:position="-1.27cm"/>
        </style:tab-stops>
      </style:paragraph-properties>
    </style:style>
    <style:style style:name="P16" style:family="paragraph" style:parent-style-name="Standard" style:list-style-name="WWNum2">
      <style:paragraph-properties fo:margin-left="0cm" fo:text-indent="0cm" style:auto-text-indent="false">
        <style:tab-stops/>
      </style:paragraph-properties>
    </style:style>
    <style:style style:name="P17" style:family="paragraph" style:parent-style-name="Standard">
      <style:text-properties style:font-name-asian="Times New Roman"/>
    </style:style>
    <style:style style:name="P18" style:family="paragraph" style:parent-style-name="Standard" style:list-style-name="WWNum2">
      <style:paragraph-properties fo:text-align="center" style:justify-single-word="false"/>
    </style:style>
    <style:style style:name="P19" style:family="paragraph" style:parent-style-name="Standard">
      <style:paragraph-properties fo:text-indent="1.27cm" style:auto-text-indent="false"/>
    </style:style>
    <style:style style:name="P20" style:family="paragraph" style:parent-style-name="Standard" style:list-style-name="WWNum4">
      <style:paragraph-properties fo:text-indent="0.635cm" style:auto-text-indent="false">
        <style:tab-stops>
          <style:tab-stop style:position="-1.27cm"/>
        </style:tab-stops>
      </style:paragraph-properties>
    </style:style>
    <style:style style:name="P21" style:family="paragraph" style:parent-style-name="Standard" style:list-style-name="WWNum5">
      <style:paragraph-properties fo:text-indent="0.635cm" style:auto-text-indent="false">
        <style:tab-stops>
          <style:tab-stop style:position="-1.27cm"/>
        </style:tab-stops>
      </style:paragraph-properties>
    </style:style>
    <style:style style:name="P22" style:family="paragraph" style:parent-style-name="Standard" style:list-style-name="WWNum7">
      <style:paragraph-properties fo:text-indent="0.635cm" style:auto-text-indent="false">
        <style:tab-stops>
          <style:tab-stop style:position="-1.27cm"/>
        </style:tab-stops>
      </style:paragraph-properties>
    </style:style>
    <style:style style:name="P23" style:family="paragraph" style:parent-style-name="Standard">
      <style:paragraph-properties fo:text-align="center" style:justify-single-word="false" fo:text-indent="1.251cm" style:auto-text-indent="false">
        <style:tab-stops>
          <style:tab-stop style:position="4.445cm"/>
        </style:tab-stops>
      </style:paragraph-properties>
      <style:text-properties style:font-name-asian="Times New Roman"/>
    </style:style>
    <style:style style:name="P24" style:family="paragraph" style:parent-style-name="Standard">
      <style:paragraph-properties fo:text-align="center" style:justify-single-word="false" fo:text-indent="1.251cm" style:auto-text-indent="false">
        <style:tab-stops>
          <style:tab-stop style:position="4.445cm"/>
        </style:tab-stops>
      </style:paragraph-properties>
    </style:style>
    <style:style style:name="P25" style:family="paragraph" style:parent-style-name="Standard">
      <style:paragraph-properties fo:text-indent="1.251cm" style:auto-text-indent="false"/>
    </style:style>
    <style:style style:name="P26" style:family="paragraph" style:parent-style-name="Standard" style:list-style-name="WWNum6">
      <style:paragraph-properties fo:margin-left="0.25cm" fo:text-indent="-0.025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.25cm">
        <style:tab-stops/>
      </style:paragraph-properties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10fad3" style:font-weight-asian="bold"/>
    </style:style>
    <style:style style:name="T4" style:family="text">
      <style:text-properties style:font-name="Times New Roman" fo:language="en" fo:country="US" fo:font-weight="bold" officeooo:rsid="0010fad3" style:font-weight-asian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Arial" fo:font-size="10pt" fo:font-weight="bold" style:letter-kerning="false" fo:background-color="transparent" loext:char-shading-value="0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font-name="Arial" fo:font-size="10pt" style:letter-kerning="false" fo:background-color="transparent" loext:char-shading-value="0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8" style:family="text">
      <style:text-properties style:font-name="Arial" fo:background-color="transparent" loext:char-shading-value="0" style:font-name-asian="Calibri" style:language-asian="en" style:country-asian="US"/>
    </style:style>
    <style:style style:name="T9" style:family="text">
      <style:text-properties fo:color="#00000a" loext:opacity="100%" style:font-name="Arial" fo:background-color="transparent" loext:char-shading-value="0" style:font-name-asian="Calibri"/>
    </style:style>
    <style:style style:name="T10" style:family="text">
      <style:text-properties style:font-name="Arial" style:font-name-asian="Calibri" style:language-asian="en" style:country-asian="US"/>
    </style:style>
    <style:style style:name="T11" style:family="text">
      <style:text-properties fo:color="#000000" loext:opacity="100%" style:font-name="Arial" style:font-name-asian="Calibri" style:language-asian="en" style:country-asian="US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style:font-name-asian="Times New Roman"/>
    </style:style>
    <style:style style:name="T14" style:family="text">
      <style:text-properties fo:font-weight="bold" style:font-name-asian="Times New Roman" style:font-weight-asian="bold" style:font-weight-complex="bold"/>
    </style:style>
    <style:style style:name="T15" style:family="text">
      <style:text-properties fo:color="#000000" loext:opacity="100%" style:font-name-asian="Times New Roman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Основной_20_шрифт_20_абзаца"><text:span text:style-name="T1">Описание объекта закупки</text:span></text:span></text:p>
      <text:p text:style-name="P2"><text:span text:style-name="Основной_20_шрифт_20_абзаца"><text:span text:style-name="T1">н</text:span></text:span><text:span text:style-name="Основной_20_шрифт_20_абзаца"><text:span text:style-name="T2">а оказание услуг по </text:span></text:span><text:span text:style-name="Основной_20_шрифт_20_абзаца"><text:span text:style-name="T3">о</text:span></text:span><text:span text:style-name="Основной_20_шрифт_20_абзаца"><text:span text:style-name="T4">хране объекта</text:span></text:span></text:p>
      <text:p text:style-name="P2"/>
      <text:p text:style-name="Standard"><text:span text:style-name="Основной_20_шрифт_20_абзаца"><text:span text:style-name="T1">1. </text:span></text:span><text:span text:style-name="Основной_20_шрифт_20_абзаца"><text:span text:style-name="T5">Объект закупки и характеристики товара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<text:span text:style-name="Основной_20_шрифт_20_абзаца"><text:span text:style-name="T6">№ п/п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6">Код позиции КТРУ или код ОКПД 2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6">Наименование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6">Ед. изм.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6">Кол-во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3"><text:span text:style-name="Основной_20_шрифт_20_абзаца"><text:span text:style-name="T7">1</text:span></text:span>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7">80.10.12.000-00000002</text:span></text:span></text:p>
          </table:table-cell>
          <table:table-cell table:style-name="Таблица1.A2" office:value-type="string">
            <text:p text:style-name="P4">Оказание услуг по охране объекта АСУСОН ТО «Винзилинский дом социального обслуживания» по адресу: Тюменская обл., м. р-н Тюменский, с.п. Винзилинское, тер. Психоневрологического интерната, строение 1.</text:p>
          </table:table-cell>
          <table:table-cell table:style-name="Таблица1.A2" office:value-type="string">
            <text:p text:style-name="P3"><text:span text:style-name="Основной_20_шрифт_20_абзаца"><text:span text:style-name="T7">человеко-час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7">26280</text:span></text:span></text:p>
          </table:table-cell>
        </table:table-row>
      </table:table>
      <text:p text:style-name="P5"/>
      <text:p text:style-name="P6"/>
      <text:p text:style-name="Обычный"><text:span text:style-name="Основной_20_шрифт_20_абзаца"><text:span text:style-name="T8">Срок оказания услуг:</text:span></text:span><text:span text:style-name="Основной_20_шрифт_20_абзаца"><text:span text:style-name="T9"> с «01» января 2026 г. по «31» декабря 2026 г. </text:span></text:span></text:p>
      <text:p text:style-name="P7"/>
      <text:p text:style-name="P8"><text:span text:style-name="Основной_20_шрифт_20_абзаца"><text:span text:style-name="T10">Оказание услуг по охране объекта осуществляется в круглосуточном режиме <text:s/>с 08 часов 00 минут до 08 часов 00 минут следующего дня.</text:span></text:span></text:p>
      <text:p text:style-name="P8"><text:span text:style-name="Основной_20_шрифт_20_абзаца"><text:span text:style-name="T10">Количество постов на Объекте – 2 поста; количество работников охраны на посту в смену -1 человек; количество работников, осуществляющих охрану объекта путем патрулирования – 1 человек. Общее количество работников на объекте – 3 человека.</text:span></text:span></text:p>
      <text:p text:style-name="P9"><text:span text:style-name="Основной_20_шрифт_20_абзаца"><text:span text:style-name="T11">Объектом оказания услуг по охране являются: здания АСУ СОН ТО «Винзилинский дом социального обслуживания» находящиеся на территории учреждения, и принадлежащее Заказчику, расположенные по адресу: Тюменская обл., м. р-н Тюменский, с.п. Винзилинское, тер. Психоневрологического интерната, строение 1. Здания оборудованы охранно-пожарной сигнализацией и оснащены камерами видеонаблюдения. В целях обеспечения безопасности и защиты жизни и здоровья проживающих и сотрудников Заказчика и иных посетителей, находящихся на территории Объекта, охраны объектов и (или) имущества Заказчика от пресечения противоправных действий и преступных посягательств на объекте Заказчика, указанный объект подлежит защите в соответствии с действующим законодательством Российской Федерации. Исполнитель принимает под охрану все здания, строения и сооружения, находящиеся на указанном земельном участке, а также находящееся на территории и в строениях движимое имущество и товарно-материальные ценности, принадлежащее Заказчику.</text:span></text:span></text:p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2"><text:span text:style-name="Основной_20_шрифт_20_абзаца"><text:span text:style-name="T12">ПОЛОЖЕНИЕ <text:line-break/>об организации пропускного режима в Автономном стационарном учреждении социального обслуживания населения Тюменской области</text:span></text:span></text:p>
      <text:p text:style-name="P2"><text:span text:style-name="Основной_20_шрифт_20_абзаца"><text:span text:style-name="T12">«Винзилинский дом социального обслуживания»</text:span></text:span></text:p>
      <text:p text:style-name="P11"/>
      <text:p text:style-name="P11"/>
      <text:p text:style-name="P2"><text:span text:style-name="Основной_20_шрифт_20_абзаца"><text:span text:style-name="T12">1. Общие положения</text:span></text:span></text:p>
      <text:p text:style-name="P12"/>
      <text:list xml:id="list3407917043" text:style-name="WWNum2">
        <text:list-item>
          <text:list>
            <text:list-item>
              <text:p text:style-name="P13"><text:span text:style-name="Основной_20_шрифт_20_абзаца"><text:span text:style-name="T13">Настоящее Положение определяет организацию пропускного режима в Автономном стационарном учреждении социального обслуживания населения Тюменской области «Винзилинский дом социального обслуживания» (далее - учреждение) как организационно-правовых ограничений и правил, устанавливающих порядок пропуска через контрольно-пропускной пункт на территорию учреждения, в отдельные здания (помещения) сотрудников учреждения, посетителей, транспорта и товарно-материальных средств.</text:span></text:span></text:p>
            </text:list-item>
            <text:list-item>
              <text:p text:style-name="P14"><text:span text:style-name="Основной_20_шрифт_20_абзаца"><text:span text:style-name="T13">Пропускной режим устанавливается в целях:</text:span></text:span></text:p>
            </text:list-item>
          </text:list>
        </text:list-item>
      </text:list>
      <text:list xml:id="list2119938623" text:style-name="WWNum3">
        <text:list-item>
          <text:p text:style-name="P15"><text:span text:style-name="Основной_20_шрифт_20_абзаца"><text:span text:style-name="T13">укрепления трудовой дисциплины и правопорядка;</text:span></text:span></text:p>
        </text:list-item>
        <text:list-item>
          <text:p text:style-name="P15"><text:span text:style-name="Основной_20_шрифт_20_абзаца"><text:span text:style-name="T13">профилактики правонарушений и антитеррористической безопасности; <text:s/>сохранности товарно-материальных ценностей учреждения;</text:span></text:span></text:p>
        </text:list-item>
        <text:list-item>
          <text:p text:style-name="P15"><text:span text:style-name="Основной_20_шрифт_20_абзаца"><text:span text:style-name="T13">обеспечения безопасных условий пребывания в учреждении;</text:span></text:span></text:p>
        </text:list-item>
        <text:list-item>
          <text:p text:style-name="P15"><text:span text:style-name="Основной_20_шрифт_20_абзаца"><text:span text:style-name="T13">защиты коммерческих интересов и прав на интеллектуальную собственность.</text:span></text:span></text:p>
        </text:list-item>
      </text:list>
      <text:list xml:id="list201528756923306" text:continue-list="list3407917043" text:style-name="WWNum2">
        <text:list-item>
          <text:list>
            <text:list-item>
              <text:p text:style-name="P13"><text:span text:style-name="Основной_20_шрифт_20_абзаца"><text:span text:style-name="T13">Контрольно-пропускной режим, как часть системы безопасности, позволяет решить следующие задачи:</text:span></text:span></text:p>
            </text:list-item>
          </text:list>
        </text:list-item>
      </text:list>
      <text:list text:continue-list="list2119938623" text:style-name="WWNum3">
        <text:list-item>
          <text:p text:style-name="P15"><text:span text:style-name="Основной_20_шрифт_20_абзаца"><text:span text:style-name="T13">обеспечение санкционированного входа (выхода) сотрудников, граждан, обслуживаемых в учреждении, граждан, проживающих на территории учреждения, и посетителей, въезда (выезда) на территорию (с территории) учреждения транспортных средств, ввоза (вывоза) на территорию (с территории) учреждения товарно-материальных ценностей;</text:span></text:span></text:p>
        </text:list-item>
        <text:list-item>
          <text:p text:style-name="P15"><text:span text:style-name="Основной_20_шрифт_20_абзаца"><text:span text:style-name="T13">предотвращение бесконтрольного проникновения посторонних лиц и транспортных средств на охраняемые территории и в здания учреждения;</text:span></text:span></text:p>
        </text:list-item>
        <text:list-item>
          <text:p text:style-name="P15"><text:span text:style-name="Основной_20_шрифт_20_абзаца"><text:span text:style-name="T13">своевременное выявление угроз интересам учреждения, а также потенциально опасных условий, способствующих нанесению учреждению материального и морального ущерба;</text:span></text:span></text:p>
        </text:list-item>
        <text:list-item>
          <text:p text:style-name="P15"><text:span text:style-name="Основной_20_шрифт_20_абзаца"><text:span text:style-name="T13">создание надёжных гарантий поддержания организационной стабильности внешних и внутренних связей, отработка механизма оперативного реагирования на угрозы и негативные тенденции;</text:span></text:span></text:p>
        </text:list-item>
        <text:list-item>
          <text:p text:style-name="P15"><text:span text:style-name="Основной_20_шрифт_20_абзаца"><text:span text:style-name="T13">пресечение посягательств на законные интересы организации, использование юридических, экономических, организационных, социально-психологических, технических и иных средств, для выявления и ослабления источников угроз безопасности учреждения.</text:span></text:span></text:p>
        </text:list-item>
      </text:list>
      <text:list text:continue-list="list201528756923306" text:style-name="WWNum2">
        <text:list-item>
          <text:list>
            <text:list-item>
              <text:p text:style-name="P13"><text:soft-page-break/><text:span text:style-name="Основной_20_шрифт_20_абзаца"><text:span text:style-name="T13">Контрольно-пропускной режим (как часть системы безопасности) должен соответствовать действующему законодательству, уставу организации, а также иным нормативно-правовым актам, регулирующим деятельность организации.</text:span></text:span></text:p>
            </text:list-item>
            <text:list-item>
              <text:p text:style-name="P16"><text:span text:style-name="Основной_20_шрифт_20_абзаца"><text:span text:style-name="T13">Организация пропускного режима, контроль над его выполнением возлагаются на <text:s text:c="3"/>помощника директора (по общим вопросам). <text:s text:c="6"/></text:span></text:span></text:p>
            </text:list-item>
            <text:list-item>
              <text:p text:style-name="P16"><text:span text:style-name="Основной_20_шрифт_20_абзаца"><text:span text:style-name="T13">Требования по пропускному режиму должны быть доведены до каждого сотрудника организации.</text:span></text:span></text:p>
            </text:list-item>
          </text:list>
        </text:list-item>
      </text:list>
      <text:p text:style-name="P17"/>
      <text:list text:continue-numbering="true" text:style-name="WWNum2">
        <text:list-item>
          <text:p text:style-name="P18"><text:span text:style-name="Основной_20_шрифт_20_абзаца"><text:span text:style-name="T12">Пропускной режим на территорию учреждения</text:span></text:span></text:p>
        </text:list-item>
      </text:list>
      <text:p text:style-name="P17"/>
      <text:list text:continue-numbering="true" text:style-name="WWNum2">
        <text:list-item>
          <text:list>
            <text:list-item>
              <text:p text:style-name="P13"><text:span text:style-name="Основной_20_шрифт_20_абзаца"><text:span text:style-name="T13">Для осуществления охраны по периметру территории учреждения установлено ограждение. Вход (выход) сотрудников, граждан обслуживаемых в учреждении, граждан, проживающих на территории учреждения, и посетителей, въезда (выезда) на территорию (с территории) учреждения транспортных средств, ввоза (вывоза) на территорию (с территории) учреждения товарно-материальных ценностей осуществляется через один контрольно-пропускной пункт (далее - КПП).</text:span></text:span></text:p>
            </text:list-item>
            <text:list-item>
              <text:p text:style-name="P13"><text:span text:style-name="Основной_20_шрифт_20_абзаца"><text:span text:style-name="T13">КПП находится в двухэтажном кирпичном здании слева от въездных ворот на территорию учреждения. В нём постоянно находится один сотрудник охраны.</text:span></text:span></text:p>
            </text:list-item>
            <text:list-item>
              <text:p text:style-name="P13"><text:span text:style-name="Основной_20_шрифт_20_абзаца"><text:span text:style-name="T13">Пропуск через КПП осуществляется круглосуточно.</text:span></text:span></text:p>
            </text:list-item>
            <text:list-item>
              <text:p text:style-name="P13"><text:span text:style-name="Основной_20_шрифт_20_абзаца"><text:span text:style-name="T13">В обязанности сотрудников охраны на КПП входит:</text:span></text:span></text:p>
            </text:list-item>
          </text:list>
        </text:list-item>
      </text:list>
      <text:p text:style-name="P19"><text:span text:style-name="Основной_20_шрифт_20_абзаца"><text:span text:style-name="T13">- требование от работников учреждения и посетителей выполнения пропускного и внутриобъектового режимов, правил трудового распорядка;</text:span></text:span></text:p>
      <text:p text:style-name="P19"><text:span text:style-name="Основной_20_шрифт_20_абзаца"><text:span text:style-name="T13">- проверка документов, дающих право на вход-выход работников, посетителей, въезд-выезд транспортных средств, внос-вынос, ввоз-вывоз имущества на охраняемый объект и с охраняемого объекта;</text:span></text:span></text:p>
      <text:p text:style-name="P19"><text:span text:style-name="Основной_20_шрифт_20_абзаца"><text:span text:style-name="T13">- требования предъявления для проверки сумок, свертков работников учреждения и посетителей, выходящих с объекта, если есть основания на вынос ими с объекта товарно-материальных ценностей.</text:span></text:span></text:p>
      <text:list xml:id="list201528723436562" text:continue-numbering="true" text:style-name="WWNum2">
        <text:list-item>
          <text:list>
            <text:list-item>
              <text:p text:style-name="P13"><text:span text:style-name="Основной_20_шрифт_20_абзаца"><text:span text:style-name="T13">Допуск сотрудников, <text:s/>граждан обслуживаемых в учреждении, граждан, проживающих на территории учреждения, осуществляется при наличии специального пропуска (работники <text:s/>– <text:s/>в соответствии с утверждённым графиком работ) в установленное время:</text:span></text:span></text:p>
            </text:list-item>
          </text:list>
        </text:list-item>
      </text:list>
      <text:list text:style-name="WWNum4">
        <text:list-item>
          <text:p text:style-name="P20"><text:span text:style-name="Основной_20_шрифт_20_абзаца"><text:span text:style-name="T13">сотрудники учреждения, граждане, проживающие на территории учреждения <text:s/>- круглосуточно;</text:span></text:span></text:p>
        </text:list-item>
        <text:list-item>
          <text:p text:style-name="P20"><text:span text:style-name="Основной_20_шрифт_20_абзаца"><text:span text:style-name="T13">граждане, обслуживаемые в учреждении – с 08.00 до 20.00. часов. В особых случаях в дополнительно установленное <text:s/>время, с разрешения руководителя учреждения.</text:span></text:span></text:p>
        </text:list-item>
      </text:list>
      <text:list xml:id="list201528897619371" text:continue-list="list201528723436562" text:style-name="WWNum2">
        <text:list-item>
          <text:list>
            <text:list-item>
              <text:p text:style-name="P13"><text:span text:style-name="Основной_20_шрифт_20_абзаца"><text:span text:style-name="T13">Руководитель учреждения, может   проходить и находиться в учреждении <text:s/>в любое время суток, а также в выходные и праздничные дни без специального разрешения.</text:span></text:span></text:p>
            </text:list-item>
            <text:list-item>
              <text:p text:style-name="P13"><text:span text:style-name="Основной_20_шрифт_20_абзаца"><text:span text:style-name="T13">В нерабочее время, в выходные и праздничные дни, работники учреждения, в том числе суточная смена, представители административно-управленческого аппарата, руководители структурных подразделений отделов и служб, пропускаются на территорию учреждения по списку-заявке, подписанному руководителем учреждения. При этом в списке-заявке кроме фамилии и должности работника указывается время посещения и рабочее место (номер служебного кабинета).</text:span></text:span></text:p>
            </text:list-item>
            <text:list-item>
              <text:p text:style-name="P13"><text:soft-page-break/><text:span text:style-name="Основной_20_шрифт_20_абзаца"><text:span text:style-name="T13">Допуск на территорию учреждения посетителей учреждения осуществляется в рабочие и выходные дни с 08.00 до 16.00 часов. Посетители проходят при предъявлении паспорта (либо временного удостоверения личности, выданного взамен утраченного паспорта) и регистрируются в журнале учета посетителей. <text:s text:c="2"/></text:span></text:span></text:p>
            </text:list-item>
            <text:list-item>
              <text:p text:style-name="P13"><text:span text:style-name="Основной_20_шрифт_20_абзаца"><text:span text:style-name="T13">Допуск на территорию учреждения служебного транспорта осуществляется при наличии специального пропуска и путевого листа.</text:span></text:span></text:p>
            </text:list-item>
            <text:list-item>
              <text:p text:style-name="P13"><text:span text:style-name="Основной_20_шрифт_20_абзаца"><text:span text:style-name="T13">Допуск на территорию учреждения транспорта сотрудников учреждения осуществляется при наличии специального пропуска. Парковка транспортных средств сотрудников учреждения осуществляется на специально отведённой для этих целей площадке.</text:span></text:span></text:p>
            </text:list-item>
            <text:list-item>
              <text:p text:style-name="P13"><text:span text:style-name="Основной_20_шрифт_20_абзаца"><text:span text:style-name="T13">Допуск на территорию учреждения транспорта посетителей учреждения, транспорта организаций, поставляющих для учреждения товарно-материальные ценности, осуществляющих вывоз хозяйственно-бытовых отходов производится при наличии временного разрешения подписанного руководителем учреждения. Парковка транспорта посетителей учреждения осуществляется на специально отведённой для этих целей площадке.</text:span></text:span></text:p>
            </text:list-item>
            <text:list-item>
              <text:p text:style-name="P13"><text:span text:style-name="Основной_20_шрифт_20_абзаца"><text:span text:style-name="T13">При входе (выходе), въезде (выезде) сотрудники учреждения, граждане, обслуживаемые в учреждении, граждане, проживающие на территории учреждения, посетители учреждения кроме пропуска или иных документов, удостоверяющих личность, указанных в настоящем положении предъявляют к осмотру сумки, свёртки, пассажирские и багажные отделения транспортных средств.</text:span></text:span></text:p>
            </text:list-item>
            <text:list-item>
              <text:p text:style-name="P13"><text:span text:style-name="Основной_20_шрифт_20_абзаца"><text:span text:style-name="T13">Проход в здания организации осуществляется через главные входы.</text:span></text:span></text:p>
            </text:list-item>
            <text:list-item>
              <text:p text:style-name="P13"><text:span text:style-name="Основной_20_шрифт_20_абзаца"><text:span text:style-name="T13">Категории лиц имеющих право входа (выхода), перечень транспортных средств, имеющих право въезда (выезда) на территорию (с территории) учреждения без пропуска (досмотра), утверждаются дополнительным приказом руководителя учреждения. <text:s/></text:span></text:span></text:p>
            </text:list-item>
            <text:list-item>
              <text:p text:style-name="P13"><text:span text:style-name="Основной_20_шрифт_20_абзаца"><text:span text:style-name="T13">На основании действующего законодательства правом прохода на территорию организации без пропуска, при предъявлении служебного удостоверения с регистрацией в журнале учета посетителей, пользуются:</text:span></text:span></text:p>
            </text:list-item>
          </text:list>
        </text:list-item>
      </text:list>
      <text:list text:style-name="WWNum5">
        <text:list-item>
          <text:p text:style-name="P21"><text:span text:style-name="Основной_20_шрифт_20_абзаца"><text:span text:style-name="T13">отдельные категории работников учреждения;</text:span></text:span></text:p>
        </text:list-item>
        <text:list-item>
          <text:p text:style-name="P21"><text:span text:style-name="Основной_20_шрифт_20_абзаца"><text:span text:style-name="T13">работники прокуратуры, ФСБ и МВД;</text:span></text:span></text:p>
        </text:list-item>
        <text:list-item>
          <text:p text:style-name="P21"><text:span text:style-name="Основной_20_шрифт_20_абзаца"><text:span text:style-name="T13">инспекторы труда;</text:span></text:span></text:p>
        </text:list-item>
        <text:list-item>
          <text:p text:style-name="P21"><text:span text:style-name="Основной_20_шрифт_20_абзаца"><text:span text:style-name="T13">должностные лица органов государственной и муниципальной власти, санитарно-эпидемической службы органов здравоохранения, осуществляющие санитарный надзор.</text:span></text:span></text:p>
        </text:list-item>
      </text:list>
      <text:list text:continue-list="list201528897619371" text:style-name="WWNum2">
        <text:list-item>
          <text:list>
            <text:list-item>
              <text:p text:style-name="P13"><text:span text:style-name="Основной_20_шрифт_20_абзаца"><text:span text:style-name="T13">Лица с явными признаками алкогольного, наркотического или иного токсического опьянения на территорию учреждения не допускаются.</text:span></text:span></text:p>
            </text:list-item>
            <text:list-item>
              <text:p text:style-name="P13"><text:span text:style-name="Основной_20_шрифт_20_абзаца"><text:span text:style-name="T13"><text:s/>Вынос с территории материальных средств осуществляется по материальному пропуску установленного образца. <text:s/></text:span></text:span></text:p>
            </text:list-item>
            <text:list-item>
              <text:p text:style-name="P13"><text:span text:style-name="Основной_20_шрифт_20_абзаца"><text:span text:style-name="T13">На территорию учреждения запрещается проносить (провозить) кроме случаев, связанных с медицинской и производственно-хозяйственной деятельностью учреждения или иными случаями в соответствии с действующим законодательством и по <text:s/>распоряжению руководителя учреждения:</text:span></text:span></text:p>
            </text:list-item>
          </text:list>
        </text:list-item>
      </text:list>
      <text:list text:style-name="WWNum7">
        <text:list-item>
          <text:p text:style-name="P22"><text:span text:style-name="Основной_20_шрифт_20_абзаца"><text:span text:style-name="T13">взрывоопасные, взрывчатые, радиоактивные, химические активные и токсичные вещества;</text:span></text:span></text:p>
        </text:list-item>
        <text:list-item>
          <text:p text:style-name="P22"><text:span text:style-name="Основной_20_шрифт_20_абзаца"><text:span text:style-name="T13">огнестрельное, холодное оружие, колющие и режущие предметы;</text:span></text:span></text:p>
        </text:list-item>
        <text:list-item>
          <text:p text:style-name="P22"><text:span text:style-name="Основной_20_шрифт_20_абзаца"><text:span text:style-name="T13">алкогольные напитки, наркотические и другие психоактивные вещества.</text:span></text:span></text:p>
        </text:list-item>
      </text:list>
      <text:p text:style-name="P23"/>
      <text:p text:style-name="P24"><text:soft-page-break/><text:span text:style-name="Основной_20_шрифт_20_абзаца"><text:span text:style-name="T14">                   3. Порядок пропуска на период чрезвычайных<text:line-break/>                      (аварийных) ситуаций и их ликвидации</text:span></text:span></text:p>
      <text:p text:style-name="P25"><text:span text:style-name="Основной_20_шрифт_20_абзаца"><text:span text:style-name="T13"> </text:span></text:span></text:p>
      <text:list text:style-name="WWNum6">
        <text:list-item>
          <text:list>
            <text:list-item>
              <text:p text:style-name="P26"><text:span text:style-name="Основной_20_шрифт_20_абзаца"><text:span text:style-name="T13">В случае чрезвычайной ситуации (угрозы взрыва, аварии и т.д.) доступ на территорию учреждения временно приостанавливается.</text:span></text:span></text:p>
            </text:list-item>
            <text:list-item>
              <text:p text:style-name="P26"><text:span text:style-name="Основной_20_шрифт_20_абзаца"><text:span text:style-name="T13">Работники (сотрудники), обеспечивающие безопасность учреждения, для ликвидации   возникшей   чрезвычайной   (аварийной)   ситуации   вызывают соответствующую службу, докладывают о случившемся руководителю учреждения и его помощнику (по общим вопросам) и в соответствии с их указаниями принимают меры по  эвакуации  и  обеспечению  безопасности  находящихся  в  помещениях людей. По прибытии сотрудников соответствующей службы <text:s/>обеспечивают их допуск на территорию и в здания.</text:span></text:span></text:p>
            </text:list-item>
            <text:list-item>
              <text:p text:style-name="P26"><text:span text:style-name="Основной_20_шрифт_20_абзаца"><text:span text:style-name="T13">Сотрудники учреждения, граждане, обслуживаемые в учреждении, граждане, проживающие на территории учреждения и посетители, подлежат    эвакуации в соответствии с Планом действий в чрезвычайных ситуациях.</text:span></text:span></text:p>
            </text:list-item>
            <text:list-item>
              <text:p text:style-name="P26"><text:span text:style-name="Основной_20_шрифт_20_абзаца"><text:span text:style-name="T13">На период ликвидации чрезвычайной (аварийной) ситуации доступ на территорию <text:s/>и в здания учреждения  сотрудников  органов  внутренних дел,  органов  по делам гражданской обороны, чрезвычайным ситуациям и ликвидации последствий стихийных бедствий осуществляется в сопровождении помощника руководителя учреждения или лица, ответственного за хозяйственное обеспечение учреждения.</text:span></text:span></text:p>
            </text:list-item>
            <text:list-item>
              <text:p text:style-name="P26"><text:span text:style-name="Основной_20_шрифт_20_абзаца"><text:span text:style-name="T13">После      ликвидации      чрезвычайной      (аварийной)      ситуации<text:line-break/>возобновляется обычная процедура пропуска на территорию учреждения.<text:line-break/></text:span></text:span></text:p>
            </text:list-item>
          </text:list>
        </text:list-item>
      </text:list>
      <text:p text:style-name="P27"><text:span text:style-name="Основной_20_шрифт_20_абзаца"><text:span text:style-name="T15">За нарушение настоящего положения виновные лица в соответствии с действующим законодательством могут быть привлечены в зависимости от тяжести проступка к дисциплинарной, материальной, административной и уголовной ответственности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Список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top="0cm" fo:margin-bottom="0.282cm" style:contextual-spacing="false" fo:line-height="104%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2.275cm" fo:margin-left="2.27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275cm" fo:margin-left="3.52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.275cm" fo:margin-left="4.77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275cm" fo:margin-left="6.0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275cm" fo:margin-left="7.27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creation-date>2024-06-06T08:20:00Z</meta:creation-date>
    <dc:date>2025-11-11T20:15:28.486395200</dc:date>
    <meta:editing-cycles>10</meta:editing-cycles>
    <meta:editing-duration>PT4H56M16S</meta:editing-duration>
    <meta:document-statistic meta:table-count="1" meta:image-count="0" meta:object-count="0" meta:page-count="5" meta:paragraph-count="74" meta:word-count="1323" meta:character-count="11332" meta:non-whitespace-character-count="10004"/>
    <meta:template xlink:type="simple" xlink:actuate="onRequest" xlink:title="" xlink:href="Normal.dotm"/>
  </office:meta>
</office:document-meta>
</file>